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b05ec" officeooo:paragraph-rsid="000b05ec"/>
    </style:style>
    <style:style style:name="P2" style:family="paragraph" style:parent-style-name="Standard">
      <style:text-properties officeooo:rsid="0012102e" officeooo:paragraph-rsid="0012102e"/>
    </style:style>
    <style:style style:name="P3" style:family="paragraph" style:parent-style-name="Standard" style:list-style-name="L1">
      <style:text-properties officeooo:rsid="000b05ec" officeooo:paragraph-rsid="000b05ec"/>
    </style:style>
    <style:style style:name="P4" style:family="paragraph" style:parent-style-name="Standard" style:list-style-name="L1">
      <style:text-properties officeooo:rsid="000b05ec" officeooo:paragraph-rsid="000bfc9a"/>
    </style:style>
    <style:style style:name="P5" style:family="paragraph" style:parent-style-name="Standard" style:list-style-name="L2">
      <style:text-properties officeooo:rsid="000b05ec" officeooo:paragraph-rsid="000b05ec"/>
    </style:style>
    <style:style style:name="P6" style:family="paragraph" style:parent-style-name="Standard" style:list-style-name="L4">
      <style:text-properties officeooo:rsid="000b05ec" officeooo:paragraph-rsid="000b05ec"/>
    </style:style>
    <style:style style:name="P7" style:family="paragraph" style:parent-style-name="Standard" style:list-style-name="L1">
      <style:text-properties officeooo:rsid="00144acd" officeooo:paragraph-rsid="00144acd"/>
    </style:style>
    <style:style style:name="P8" style:family="paragraph" style:parent-style-name="Standard" style:list-style-name="L3">
      <style:text-properties officeooo:rsid="0012102e" officeooo:paragraph-rsid="0012102e"/>
    </style:style>
    <style:style style:name="P9" style:family="paragraph" style:parent-style-name="Standard" style:list-style-name="L3">
      <style:text-properties officeooo:rsid="00172c2f" officeooo:paragraph-rsid="00172c2f"/>
    </style:style>
    <style:style style:name="P10" style:family="paragraph" style:parent-style-name="Standard" style:list-style-name="L4">
      <style:text-properties officeooo:paragraph-rsid="001667a3"/>
    </style:style>
    <style:style style:name="P11" style:family="paragraph" style:parent-style-name="Standard" style:list-style-name="L4">
      <style:text-properties style:text-underline-style="solid" style:text-underline-width="auto" style:text-underline-color="font-color" officeooo:rsid="001058cd" officeooo:paragraph-rsid="001058cd"/>
    </style:style>
    <style:style style:name="P12" style:family="paragraph" style:parent-style-name="Standard" style:list-style-name="L4">
      <style:text-properties style:text-underline-style="solid" style:text-underline-width="auto" style:text-underline-color="font-color" officeooo:rsid="001667a3" officeooo:paragraph-rsid="001667a3"/>
    </style:style>
    <style:style style:name="P13" style:family="paragraph" style:parent-style-name="Standard" style:list-style-name="L4">
      <style:text-properties officeooo:rsid="001058cd" officeooo:paragraph-rsid="001058cd"/>
    </style:style>
    <style:style style:name="P14" style:family="paragraph" style:parent-style-name="Standard" style:list-style-name="L4">
      <style:text-properties officeooo:rsid="00199f65" officeooo:paragraph-rsid="00199f65"/>
    </style:style>
    <style:style style:name="P15" style:family="paragraph" style:parent-style-name="Standard" style:list-style-name="L4">
      <style:text-properties officeooo:rsid="001ba0d0" officeooo:paragraph-rsid="001ba0d0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0b05ec" officeooo:paragraph-rsid="000b05ec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weight="normal" officeooo:rsid="000b05ec" officeooo:paragraph-rsid="000b05ec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weight="normal" officeooo:rsid="0021c6e2" officeooo:paragraph-rsid="0021c6e2" style:font-weight-asian="normal" style:font-weight-complex="normal"/>
    </style:style>
    <style:style style:name="T1" style:family="text">
      <style:text-properties officeooo:rsid="000bfc9a"/>
    </style:style>
    <style:style style:name="T2" style:family="text">
      <style:text-properties officeooo:rsid="0015dde5"/>
    </style:style>
    <style:style style:name="T3" style:family="text">
      <style:text-properties officeooo:rsid="001667a3"/>
    </style:style>
    <style:style style:name="T4" style:family="text">
      <style:text-properties officeooo:rsid="001da8a5"/>
    </style:style>
    <style:style style:name="T5" style:family="text">
      <style:text-properties officeooo:rsid="001e9143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1058cd"/>
    </style:style>
    <style:style style:name="T8" style:family="text">
      <style:text-properties officeooo:rsid="00210a5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Liste des outils et logiciels à avoir pour le DUT Informatique</text:p>
      <text:p text:style-name="P17"/>
      <text:p text:style-name="P18">Cette liste a été proposée par une étudiante du département, elle est susceptible d’évoluer, merci de nous indiquer les éventuelles mises à jour.</text:p>
      <text:p text:style-name="P1"/>
      <text:p text:style-name="P1">S1 :</text:p>
      <text:list xml:id="list3669147157" text:style-name="L1">
        <text:list-item>
          <text:p text:style-name="P3">VS Code / Atom ...</text:p>
        </text:list-item>
        <text:list-item>
          <text:p text:style-name="P4">sqldevelopper <text:span text:style-name="T1">et </text:span>Oracle (disponible sur ecampus, M1104)</text:p>
          <text:list>
            <text:list-item>
              <text:p text:style-name="P3"><text:a xlink:type="simple" xlink:href="https://ecampus.unicaen.fr/my" text:style-name="Internet_20_link" text:visited-style-name="Visited_20_Internet_20_Link">https://ecampus.unicaen.fr/my</text:a></text:p>
            </text:list-item>
          </text:list>
        </text:list-item>
        <text:list-item>
          <text:p text:style-name="P7">Il est <text:span text:style-name="T8">conseillé</text:span> d’avoir un Linux sur son PC</text:p>
        </text:list-item>
      </text:list>
      <text:p text:style-name="P1">S2 :</text:p>
      <text:list xml:id="list2952521204" text:style-name="L2">
        <text:list-item>
          <text:p text:style-name="P5">Git</text:p>
        </text:list-item>
        <text:list-item>
          <text:p text:style-name="P5">Filezilla</text:p>
        </text:list-item>
        <text:list-item>
          <text:p text:style-name="P5">Eclipse (java)</text:p>
        </text:list-item>
        <text:list-item>
          <text:p text:style-name="P5">WAMP / LAMP</text:p>
        </text:list-item>
        <text:list-item>
          <text:p text:style-name="P5">StarUML</text:p>
        </text:list-item>
      </text:list>
      <text:p text:style-name="P2">S3 :</text:p>
      <text:list xml:id="list1067837307" text:style-name="L3">
        <text:list-item>
          <text:p text:style-name="P8">Maven</text:p>
        </text:list-item>
        <text:list-item>
          <text:p text:style-name="P9">LaTeX (optionnel)</text:p>
        </text:list-item>
        <text:list-item>
          <text:p text:style-name="P9">Python</text:p>
        </text:list-item>
        <text:list-item>
          <text:p text:style-name="P9">SciLab</text:p>
        </text:list-item>
      </text:list>
      <text:p text:style-name="P1">S4 :</text:p>
      <text:list xml:id="list2754433415" text:style-name="L4">
        <text:list-item>
          <text:p text:style-name="P11">Parcours 1 :</text:p>
          <text:list>
            <text:list-item>
              <text:p text:style-name="P13"><text:span text:style-name="T2">O</text:span>pen mpi </text:p>
            </text:list-item>
          </text:list>
        </text:list-item>
        <text:list-item>
          <text:p text:style-name="P6"><text:span text:style-name="T6">Parcours 1 </text:span><text:span text:style-name="T7">et 2</text:span><text:span text:style-name="T6"> :</text:span> </text:p>
          <text:list>
            <text:list-item>
              <text:p text:style-name="P6">Rstudio (télécharger R aussi)</text:p>
            </text:list-item>
            <text:list-item>
              <text:p text:style-name="P6">Android Studio</text:p>
            </text:list-item>
            <text:list-item>
              <text:p text:style-name="P6"><text:span text:style-name="T2">E</text:span>mber<text:span text:style-name="T4">js</text:span> (bootstrap, node.js, <text:span text:style-name="T5">mongodb</text:span>…)</text:p>
              <text:list>
                <text:list-item>
                  <text:p text:style-name="P6"><text:a xlink:type="simple" xlink:href="https://slamwiki.kobject.net/richclient/emberjs/Accueil" text:style-name="Internet_20_link" text:visited-style-name="Visited_20_Internet_20_Link">https://slamwiki.kobject.net/richclient/emberjs/Accueil</text:a></text:p>
                </text:list-item>
              </text:list>
            </text:list-item>
          </text:list>
        </text:list-item>
        <text:list-item>
          <text:p text:style-name="P11">Parcours 2 :</text:p>
          <text:list>
            <text:list-item>
              <text:p text:style-name="P13">Intellij (phpStorm)</text:p>
            </text:list-item>
            <text:list-item>
              <text:p text:style-name="P14">WordPress</text:p>
            </text:list-item>
          </text:list>
        </text:list-item>
        <text:list-item>
          <text:p text:style-name="P12">Parcours 3 :</text:p>
          <text:list>
            <text:list-item>
              <text:p text:style-name="P10"><text:span text:style-name="T3">Weka/ </text:span>Knime</text:p>
            </text:list-item>
            <text:list-item>
              <text:p text:style-name="P10">SolidWorks</text:p>
            </text:list-item>
            <text:list-item>
              <text:p text:style-name="P14">Prolog</text:p>
            </text:list-item>
            <text:list-item>
              <text:p text:style-name="P15">Clips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4T09:37:14.284886523</meta:creation-date>
    <dc:date>2020-10-01T14:16:25.037062812</dc:date>
    <meta:editing-duration>PT59M48S</meta:editing-duration>
    <meta:editing-cycles>22</meta:editing-cycles>
    <meta:generator>LibreOffice/6.0.7.3$Linux_X86_64 LibreOffice_project/00m0$Build-3</meta:generator>
    <meta:document-statistic meta:table-count="0" meta:image-count="0" meta:object-count="0" meta:page-count="1" meta:paragraph-count="34" meta:word-count="140" meta:character-count="734" meta:non-whitespace-character-count="654"/>
  </office:meta>
</office:document-meta>
</file>