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709cm" fo:margin-left="-0.097cm" fo:margin-right="0.088cm" table:align="margins" style:writing-mode="lr-tb"/>
    </style:style>
    <style:style style:name="Tableau1.A" style:family="table-column">
      <style:table-column-properties style:column-width="2.792cm" style:rel-column-width="7117*"/>
    </style:style>
    <style:style style:name="Tableau1.B" style:family="table-column">
      <style:table-column-properties style:column-width="2.865cm" style:rel-column-width="7302*"/>
    </style:style>
    <style:style style:name="Tableau1.I" style:family="table-column">
      <style:table-column-properties style:column-width="2.865cm" style:rel-column-width="7304*"/>
    </style:style>
    <style:style style:name="Tableau1.1" style:family="table-row">
      <style:table-row-properties style:min-row-height="0.93cm" fo:keep-together="auto"/>
    </style:style>
    <style:style style:name="Tableau1.A1" style:family="table-cell">
      <style:table-cell-properties style:vertical-align="middle" fo:padding="0.097cm" fo:border-left="0.05pt solid #000001" fo:border-right="none" fo:border-top="0.05pt solid #000001" fo:border-bottom="0.05pt solid #000001"/>
    </style:style>
    <style:style style:name="Tableau1.I1" style:family="table-cell">
      <style:table-cell-properties style:vertical-align="middle" fo:padding="0.097cm" fo:border="0.05pt solid #000001"/>
    </style:style>
    <style:style style:name="Tableau1.A2" style:family="table-cell">
      <style:table-cell-properties style:vertical-align="middle" fo:padding="0.097cm" fo:border-left="0.05pt solid #000001" fo:border-right="none" fo:border-top="none" fo:border-bottom="0.05pt solid #000001"/>
    </style:style>
    <style:style style:name="Tableau1.I2" style:family="table-cell">
      <style:table-cell-properties style:vertical-align="middle" fo:padding="0.097cm" fo:border-left="0.05pt solid #000001" fo:border-right="0.05pt solid #000001" fo:border-top="none" fo:border-bottom="0.05pt solid #000001"/>
    </style:style>
    <style:style style:name="P1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25.69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25.69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33594" officeooo:paragraph-rsid="00133594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f6e61" officeooo:paragraph-rsid="000f6e6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4pt" style:font-size-asian="4pt" style:font-size-complex="11pt"/>
    </style:style>
    <style:style style:name="P11" style:family="paragraph" style:parent-style-name="Standard">
      <style:paragraph-properties>
        <style:tab-stops>
          <style:tab-stop style:position="14.002cm"/>
          <style:tab-stop style:position="16.999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>
        <style:tab-stops>
          <style:tab-stop style:position="8.001cm" style:type="center"/>
          <style:tab-stop style:position="16.999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4.002cm"/>
          <style:tab-stop style:position="15.753cm" style:type="center"/>
          <style:tab-stop style:position="16.99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14.002cm"/>
          <style:tab-stop style:position="15.753cm" style:type="center"/>
          <style:tab-stop style:position="16.999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2.906cm" style:type="center"/>
          <style:tab-stop style:position="25.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995cm" style:type="center"/>
          <style:tab-stop style:position="25.7cm"/>
        </style:tab-stops>
      </style:paragraph-properties>
    </style:style>
    <style:style style:name="P19" style:family="paragraph" style:parent-style-name="Standard">
      <style:text-properties style:text-underline-style="none" officeooo:rsid="001ac3cb"/>
    </style:style>
    <style:style style:name="P20" style:family="paragraph" style:parent-style-name="Standard">
      <style:paragraph-properties fo:margin-left="3.501cm" fo:margin-right="3.4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List">
      <style:paragraph-properties fo:margin-top="0cm" fo:margin-bottom="0cm" style:contextual-spacing="false">
        <style:tab-stops>
          <style:tab-stop style:position="8.001cm" style:type="center"/>
          <style:tab-stop style:position="16.999cm"/>
        </style:tab-stops>
      </style:paragraph-properties>
      <style:text-properties officeooo:rsid="0011d11a" officeooo:paragraph-rsid="0011d11a" style:font-size-complex="14pt"/>
    </style:style>
    <style:style style:name="P22" style:family="paragraph" style:parent-style-name="Standard" style:master-page-name="Standard">
      <style:paragraph-properties fo:margin-left="3.501cm" fo:margin-right="3.496cm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1a3" style:font-weight-asian="bold" style:font-weight-complex="bold"/>
    </style:style>
    <style:style style:name="T3" style:family="text">
      <style:text-properties fo:font-weight="bold" officeooo:rsid="00056ad6" style:font-weight-asian="bold" style:font-weight-complex="bold"/>
    </style:style>
    <style:style style:name="T4" style:family="text">
      <style:text-properties fo:font-weight="bold" officeooo:rsid="001dd3fb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officeooo:rsid="0005eb2e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5eb2e"/>
    </style:style>
    <style:style style:name="T11" style:family="text">
      <style:text-properties officeooo:rsid="000de1a3"/>
    </style:style>
    <style:style style:name="T12" style:family="text">
      <style:text-properties officeooo:rsid="000ee7b8"/>
    </style:style>
    <style:style style:name="T13" style:family="text">
      <style:text-properties officeooo:rsid="000f6e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<text:span text:style-name="T11">É</text:span>VALUATION DES PROJETS 2A <text:s/>Semestre 3</text:p>
      <text:p text:style-name="P20"/>
      <text:p text:style-name="P11"/>
      <text:p text:style-name="P14"/>
      <text:p text:style-name="P18"><text:span text:style-name="T6">PROJET :</text:span><text:span text:style-name="T8"> <text:tab/></text:span><text:span text:style-name="T5"><text:tab/></text:span></text:p>
      <text:p text:style-name="P15"/>
      <text:p text:style-name="Standard"><text:span text:style-name="T6">SOUTENANCE </text:span><text:span text:style-name="T7">individuelle </text:span><text:span text:style-name="T6">:</text:span></text:p>
      <text:p text:style-name="P16"/>
      <text:p text:style-name="P10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 table:style-name="Tableau1.1">
          <table:table-cell table:style-name="Tableau1.A1" office:value-type="string">
            <text:p text:style-name="P6">Etudiants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I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8">Contribution <text:line-break/>au groupe</text:p>
            <text:p text:style-name="P4">/ 2<text:span text:style-name="T12">0</text:span> p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>Expression orale <text:span text:style-name="T13">(qualité exposé)</text:span></text:p>
            <text:p text:style-name="P4">/ 2<text:span text:style-name="T12">0</text:span> p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>Vulgarisation <text:line-break/><text:span text:style-name="T10">et </text:span>Technicité</text:p>
            <text:p text:style-name="P4">/ <text:span text:style-name="T13">30</text:span> p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>Questions</text:p>
            <text:p text:style-name="P4">/ 3<text:span text:style-name="T12">0</text:span> p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9">SOUTENANCE</text:p>
            <text:p text:style-name="P6">/ 10<text:span text:style-name="T12">0</text:span> p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</table:table>
      <text:p text:style-name="P12"/>
      <text:p text:style-name="P13"/>
      <text:p text:style-name="P17"><text:span text:style-name="T3">Tuteur</text:span><text:span text:style-name="T1"> 1 </text:span>: <text:span text:style-name="T9"><text:tab/><text:tab/></text:span></text:p>
      <text:p text:style-name="P21"/>
      <text:p text:style-name="P17"><text:span text:style-name="T3">Tuteur</text:span><text:span text:style-name="T1"> 2 </text:span>: <text:span text:style-name="T9"><text:tab/><text:tab/>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498cm" style:type="center"/>
          <style:tab-stop style:position="25.698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498cm" style:type="center"/>
          <style:tab-stop style:position="25.69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dd3fb" style:font-weight-asian="bold" style:font-weight-complex="bold"/>
    </style:style>
    <style:style style:name="MT3" style:family="text">
      <style:text-properties fo:font-weight="bold" officeooo:rsid="000de1a3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IUT de CAEN<text:tab/><text:tab/>Département Informatique</text:p>
        <text:p text:style-name="MP2"><text:span text:style-name="MT1">Année 20</text:span><text:span text:style-name="MT2">20</text:span><text:span text:style-name="MT1">/20</text:span><text:span text:style-name="MT3">2</text:span><text:span text:style-name="MT2">1</text:span><text:tab/><text:tab/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utenances S3</dc:title>
    <meta:initial-creator>s D</meta:initial-creator>
    <meta:editing-cycles>30</meta:editing-cycles>
    <meta:creation-date>2012-06-11T06:25:00</meta:creation-date>
    <dc:date>2020-12-18T09:45:54.993577756</dc:date>
    <meta:editing-duration>PT1H34M25S</meta:editing-duration>
    <meta:generator>LibreOffice/7.0.4.2$Linux_X86_64 LibreOffice_project/00$Build-2</meta:generator>
    <dc:creator>Laurent JEANPIERRE</dc:creator>
    <meta:document-statistic meta:table-count="1" meta:image-count="0" meta:object-count="0" meta:page-count="1" meta:paragraph-count="18" meta:word-count="52" meta:character-count="307" meta:non-whitespace-character-count="258"/>
    <meta:user-defined meta:name="AppVersion">12.0000</meta:user-defined>
    <meta:user-defined meta:name="Company">IUT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