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26cm"/>
    </style:style>
    <style:style style:name="co2" style:family="table-column">
      <style:table-column-properties fo:break-before="auto" style:column-width="8.276cm"/>
    </style:style>
    <style:style style:name="co3" style:family="table-column">
      <style:table-column-properties fo:break-before="auto" style:column-width="0.69cm"/>
    </style:style>
    <style:style style:name="co4" style:family="table-column">
      <style:table-column-properties fo:break-before="auto" style:column-width="3.24cm"/>
    </style:style>
    <style:style style:name="co5" style:family="table-column">
      <style:table-column-properties fo:break-before="auto" style:column-width="3.267cm"/>
    </style:style>
    <style:style style:name="co6" style:family="table-column">
      <style:table-column-properties fo:break-before="auto" style:column-width="8.333cm"/>
    </style:style>
    <style:style style:name="co7" style:family="table-column">
      <style:table-column-properties fo:break-before="auto" style:column-width="0.998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236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ffa6a6" style:text-align-source="fix" style:repeat-content="false" fo:border="0.06pt solid #000000" style:vertical-align="middle"/>
      <style:paragraph-properties fo:text-align="center"/>
    </style:style>
    <style:style style:name="ce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Liberation Serif"/>
    </style:style>
    <style:style style:name="ce2" style:family="table-cell" style:parent-style-name="Default">
      <style:table-cell-properties fo:background-color="#ffa6a6" style:text-align-source="fix" style:repeat-content="false" fo:border="0.74pt solid #000000"/>
      <style:paragraph-properties fo:text-align="center" fo:margin-left="0cm"/>
      <style:text-properties style:font-name="Liberation Serif"/>
    </style:style>
    <style:style style:name="ce7" style:family="table-cell" style:parent-style-name="Default">
      <style:table-cell-properties fo:background-color="#ffa6a6" fo:wrap-option="wrap" fo:border="0.74pt solid #000000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afd095"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fo:background-color="#afd095" style:text-align-source="fix" style:repeat-content="false" fo:border="0.74pt solid #000000"/>
      <style:paragraph-properties fo:text-align="center" fo:margin-left="0cm"/>
      <style:text-properties style:font-name="Liberation Serif"/>
    </style:style>
    <style:style style:name="ce8" style:family="table-cell" style:parent-style-name="Default">
      <style:table-cell-properties fo:background-color="#afd095" fo:wrap-option="wrap" fo:border="0.74pt solid #000000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ffffa6" style:text-align-source="fix" style:repeat-content="false" fo:border="0.06pt solid #000000" style:vertical-align="middle"/>
      <style:paragraph-properties fo:text-align="center"/>
    </style:style>
    <style:style style:name="ce4" style:family="table-cell" style:parent-style-name="Default">
      <style:table-cell-properties fo:background-color="#ffffa6" style:text-align-source="fix" style:repeat-content="false" fo:border="0.74pt solid #000000"/>
      <style:paragraph-properties fo:text-align="center" fo:margin-left="0cm"/>
      <style:text-properties style:font-name="Liberation Serif"/>
    </style:style>
    <style:style style:name="ce9" style:family="table-cell" style:parent-style-name="Default">
      <style:table-cell-properties fo:background-color="#ffffa6" fo:wrap-option="wrap" fo:border="0.74pt solid #000000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#b3cac7" style:text-align-source="fix" style:repeat-content="false" fo:border="0.06pt solid #000000" style:vertical-align="middle"/>
      <style:paragraph-properties fo:text-align="center"/>
    </style:style>
    <style:style style:name="ce5" style:family="table-cell" style:parent-style-name="Default">
      <style:table-cell-properties fo:background-color="#b4c7dc" style:text-align-source="fix" style:repeat-content="false" fo:border="0.74pt solid #000000"/>
      <style:paragraph-properties fo:text-align="center" fo:margin-left="0cm"/>
      <style:text-properties style:font-name="Liberation Serif"/>
    </style:style>
    <style:style style:name="ce10" style:family="table-cell" style:parent-style-name="Default">
      <style:table-cell-properties fo:background-color="#b4c7dc" fo:wrap-option="wrap" fo:border="0.74pt solid #000000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1" table:default-cell-style-name="ce2"/>
        <table:table-column table:style-name="co2" table:default-cell-style-name="ce7"/>
        <table:table-column table:style-name="co3" table:default-cell-style-name="Default"/>
        <table:table-column table:style-name="co4" table:default-cell-style-name="Default"/>
        <table:table-column table:style-name="co5" table:default-cell-style-name="ce3"/>
        <table:table-column table:style-name="co6" table:default-cell-style-name="ce8"/>
        <table:table-column table:style-name="co7" table:default-cell-style-name="Default"/>
        <table:table-column table:style-name="co4" table:default-cell-style-name="Default"/>
        <table:table-column table:style-name="co5" table:default-cell-style-name="ce4"/>
        <table:table-column table:style-name="co6" table:default-cell-style-name="ce9"/>
        <table:table-column table:style-name="co3" table:default-cell-style-name="Default"/>
        <table:table-column table:style-name="co4" table:default-cell-style-name="Default"/>
        <table:table-column table:style-name="co5" table:default-cell-style-name="ce5"/>
        <table:table-column table:style-name="co6" table:default-cell-style-name="ce10"/>
        <table:table-row table:style-name="ro1">
          <table:table-cell table:style-name="ce6" office:value-type="string" calcext:value-type="string">
            <text:p>Classement de l’école pour l’avis de PE par BUT MP</text:p>
          </table:table-cell>
          <table:table-cell table:style-name="ce1" office:value-type="string" calcext:value-type="string">
            <text:p>rang au classement de l’étudiant</text:p>
          </table:table-cell>
          <table:table-cell table:style-name="ce6" office:value-type="string" calcext:value-type="string">
            <text:p>École</text:p>
          </table:table-cell>
          <table:table-cell/>
          <table:table-cell table:style-name="ce6" office:value-type="string" calcext:value-type="string">
            <text:p>Classement de l’école pour l’avis de PE par BUT MP</text:p>
          </table:table-cell>
          <table:table-cell table:style-name="ce1" office:value-type="string" calcext:value-type="string">
            <text:p>rang au classement de l’étudiant</text:p>
          </table:table-cell>
          <table:table-cell table:style-name="ce6" office:value-type="string" calcext:value-type="string">
            <text:p>École</text:p>
          </table:table-cell>
          <table:table-cell/>
          <table:table-cell table:style-name="ce6" office:value-type="string" calcext:value-type="string">
            <text:p>Classement de l’école pour l’avis de PE par BUT MP</text:p>
          </table:table-cell>
          <table:table-cell table:style-name="ce1" office:value-type="string" calcext:value-type="string">
            <text:p>rang au classement de l’étudiant</text:p>
          </table:table-cell>
          <table:table-cell table:style-name="ce6" office:value-type="string" calcext:value-type="string">
            <text:p>École</text:p>
          </table:table-cell>
          <table:table-cell/>
          <table:table-cell table:style-name="ce6" office:value-type="string" calcext:value-type="string">
            <text:p>Classement de l’école pour l’avis de PE par BUT MP</text:p>
          </table:table-cell>
          <table:table-cell table:style-name="ce1" office:value-type="string" calcext:value-type="string">
            <text:p>rang au classement de l’étudiant</text:p>
          </table:table-cell>
          <table:table-cell table:style-name="ce6" office:value-type="string" calcext:value-type="string">
            <text:p>École</text:p>
          </table:table-cell>
        </table:table-row>
        <table:table-row table:style-name="ro2">
          <table:table-cell table:style-name="ce12" office:value-type="string" calcext:value-type="string" table:number-columns-spanned="1" table:number-rows-spanned="40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a xlink:href="https://www.letudiant.fr/etudes/annuaire-enseignement-superieur/etablissement/etablissement-ecole-polytechnique-7681.html#classement-des-ecoles-d-ingenieurs" xlink:type="simple">École Polytechnique - Palaiseau</text:a> </text:p>
          </table:table-cell>
          <table:table-cell/>
          <table:table-cell table:style-name="ce16" office:value-type="string" calcext:value-type="string" table:number-columns-spanned="1" table:number-rows-spanned="40">
            <text:p>B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<text:a xlink:href="https://www.letudiant.fr/etudes/annuaire-enseignement-superieur/etablissement/etablissement-ecole-nationale-superieure-de-chimie-de-lille-5802.html#classement-des-ecoles-d-ingenieurs" xlink:type="simple">ENSCL - Chimie Lille</text:a> </text:p>
          </table:table-cell>
          <table:table-cell/>
          <table:table-cell table:style-name="ce19" office:value-type="string" calcext:value-type="string" table:number-columns-spanned="1" table:number-rows-spanned="40">
            <text:p>C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<text:a xlink:href="https://www.letudiant.fr/etudes/annuaire-enseignement-superieur/etablissement/etablissement-ecole-nationale-superieure-de-chimie-de-mulhouse-6232.html#classement-des-ecoles-d-ingenieurs" xlink:type="simple">ENSCMu - Chimie Mulhouse</text:a> </text:p>
          </table:table-cell>
          <table:table-cell/>
          <table:table-cell table:style-name="ce22" office:value-type="string" calcext:value-type="string" table:number-columns-spanned="1" table:number-rows-spanned="49">
            <text:p>D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<text:a xlink:href="https://www.letudiant.fr/etudes/annuaire-enseignement-superieur/etablissement/etablissement-ecole-superieure-d-ingenieurs-de-rennes-78153.html#classement-des-ecoles-d-ingenieurs" xlink:type="simple">ESIR - Rennes</text:a> </text:p>
          </table:table-cell>
        </table:table-row>
        <table:table-row table:style-name="ro2">
          <table:covered-table-cell/>
          <table:table-cell office:value-type="float" office:value="2" calcext:value-type="float">
            <text:p>2</text:p>
          </table:table-cell>
          <table:table-cell office:value-type="string" calcext:value-type="string">
            <text:p><text:a xlink:href="https://www.letudiant.fr/etudes/annuaire-enseignement-superieur/etablissement/telecom-paris.html#classement-des-ecoles-d-ingenieurs" xlink:type="simple">Télécom Paris</text:a> </text:p>
          </table:table-cell>
          <table:table-cell/>
          <table:covered-table-cell/>
          <table:table-cell office:value-type="float" office:value="42" calcext:value-type="float">
            <text:p>42</text:p>
          </table:table-cell>
          <table:table-cell office:value-type="string" calcext:value-type="string">
            <text:p><text:a xlink:href="https://www.letudiant.fr/etudes/annuaire-enseignement-superieur/etablissement/etablissement-ecole-nationale-superieure-des-mines-d-albi-carmaux-7409.html#classement-des-ecoles-d-ingenieurs" xlink:type="simple">IMT Mines Albi</text:a> </text:p>
          </table:table-cell>
          <table:table-cell/>
          <table:covered-table-cell/>
          <table:table-cell office:value-type="float" office:value="82" calcext:value-type="float">
            <text:p>82</text:p>
          </table:table-cell>
          <table:table-cell office:value-type="string" calcext:value-type="string">
            <text:p><text:a xlink:href="https://www.letudiant.fr/etudes/annuaire-enseignement-superieur/etablissement/etablissement-ecole-nationale-superieure-en-genie-des-systemes-et-de-l-innovation-5515.html#classement-des-ecoles-d-ingenieurs" xlink:type="simple">ENSGSI - INP Lorraine</text:a> </text:p>
          </table:table-cell>
          <table:table-cell/>
          <table:covered-table-cell/>
          <table:table-cell office:value-type="float" office:value="122" calcext:value-type="float">
            <text:p>122</text:p>
          </table:table-cell>
          <table:table-cell office:value-type="string" calcext:value-type="string">
            <text:p><text:a xlink:href="https://www.letudiant.fr/etudes/annuaire-enseignement-superieur/etablissement/etablissement-ecole-superieure-d-ingenieurs-en-materiaux-et-informatique-electronique-4101.html#classement-des-ecoles-d-ingenieurs" xlink:type="simple">ESIREM - Dijon</text:a> </text:p>
          </table:table-cell>
        </table:table-row>
        <table:table-row table:style-name="ro2">
          <table:covered-table-cell/>
          <table:table-cell office:value-type="float" office:value="3" calcext:value-type="float">
            <text:p>3</text:p>
          </table:table-cell>
          <table:table-cell office:value-type="string" calcext:value-type="string">
            <text:p><text:a xlink:href="https://www.letudiant.fr/etudes/annuaire-enseignement-superieur/etablissement/etablissement-centralesupelec-cursus-ingenieur-supelec-7696.html#classement-des-ecoles-d-ingenieurs" xlink:type="simple">CentraleSupélec</text:a> </text:p>
          </table:table-cell>
          <table:table-cell/>
          <table:covered-table-cell/>
          <table:table-cell office:value-type="float" office:value="43" calcext:value-type="float">
            <text:p>43</text:p>
          </table:table-cell>
          <table:table-cell office:value-type="string" calcext:value-type="string">
            <text:p><text:a xlink:href="https://www.letudiant.fr/etudes/annuaire-enseignement-superieur/etablissement/etablissement-universite-de-technologie-de-troyes-3692.html#classement-des-ecoles-d-ingenieurs" xlink:type="simple">UTT - Troyes</text:a> </text:p>
          </table:table-cell>
          <table:table-cell/>
          <table:covered-table-cell/>
          <table:table-cell office:value-type="float" office:value="83" calcext:value-type="float">
            <text:p>83</text:p>
          </table:table-cell>
          <table:table-cell office:value-type="string" calcext:value-type="string">
            <text:p><text:a xlink:href="https://www.letudiant.fr/etudes/annuaire-enseignement-superieur/etablissement/etablissement-ecole-nationale-superieure-d-informatique-pour-l-industrie-et-l-entreprise-7695.html#classement-des-ecoles-d-ingenieurs" xlink:type="simple">ENSIIE - Évry</text:a> </text:p>
          </table:table-cell>
          <table:table-cell/>
          <table:covered-table-cell/>
          <table:table-cell office:value-type="float" office:value="123" calcext:value-type="float">
            <text:p>123</text:p>
          </table:table-cell>
          <table:table-cell office:value-type="string" calcext:value-type="string">
            <text:p><text:a xlink:href="https://www.letudiant.fr/etudes/annuaire-enseignement-superieur/etablissement/etablissement-ecole-polytechnique-de-l-universite-clermont-auvergne-collegium-technologies-scien-6019.html#classement-des-ecoles-d-ingenieurs" xlink:type="simple">Polytech Clermont</text:a> </text:p>
          </table:table-cell>
        </table:table-row>
        <table:table-row table:style-name="ro2">
          <table:covered-table-cell/>
          <table:table-cell office:value-type="float" office:value="4" calcext:value-type="float">
            <text:p>4</text:p>
          </table:table-cell>
          <table:table-cell office:value-type="string" calcext:value-type="string">
            <text:p><text:a xlink:href="https://www.letudiant.fr/etudes/annuaire-enseignement-superieur/etablissement/etablissement-ecole-nationale-superieure-de-techniques-avancees-6915.html#classement-des-ecoles-d-ingenieurs" xlink:type="simple">ENSTA Paris</text:a> </text:p>
          </table:table-cell>
          <table:table-cell/>
          <table:covered-table-cell/>
          <table:table-cell office:value-type="float" office:value="44" calcext:value-type="float">
            <text:p>44</text:p>
          </table:table-cell>
          <table:table-cell office:value-type="string" calcext:value-type="string">
            <text:p><text:a xlink:href="https://www.letudiant.fr/etudes/annuaire-enseignement-superieur/etablissement/cy-tech-grande-ecole-de-sciences-dingenierie-deconomie-et-de-gestion-campus-de-cergy.html#classement-des-ecoles-d-ingenieurs" xlink:type="simple">CY Tech</text:a> </text:p>
          </table:table-cell>
          <table:table-cell/>
          <table:covered-table-cell/>
          <table:table-cell office:value-type="float" office:value="84" calcext:value-type="float">
            <text:p>84</text:p>
          </table:table-cell>
          <table:table-cell office:value-type="string" calcext:value-type="string">
            <text:p><text:a xlink:href="https://www.letudiant.fr/etudes/annuaire-enseignement-superieur/etablissement/etablissement-institut-polytechnique-unilasalle-campus-de-beauvais-5883.html#classement-des-ecoles-d-ingenieurs" xlink:type="simple">UniLaSalle</text:a> </text:p>
          </table:table-cell>
          <table:table-cell/>
          <table:covered-table-cell/>
          <table:table-cell office:value-type="float" office:value="124" calcext:value-type="float">
            <text:p>124</text:p>
          </table:table-cell>
          <table:table-cell office:value-type="string" calcext:value-type="string">
            <text:p><text:a xlink:href="https://www.letudiant.fr/etudes/annuaire-enseignement-superieur/etablissement/etablissement-ecole-de-biologie-industrielle-7983.html#classement-des-ecoles-d-ingenieurs" xlink:type="simple">EBI - Cergy-Pontoise</text:a> </text:p>
          </table:table-cell>
        </table:table-row>
        <table:table-row table:style-name="ro2">
          <table:covered-table-cell/>
          <table:table-cell office:value-type="float" office:value="5" calcext:value-type="float">
            <text:p>5</text:p>
          </table:table-cell>
          <table:table-cell office:value-type="string" calcext:value-type="string">
            <text:p><text:a xlink:href="https://www.letudiant.fr/etudes/annuaire-enseignement-superieur/etablissement/etablissement-ecole-nationale-superieure-mines-telecom-atlantique-bretagne-pays-de-la-loire-5200.html#classement-des-ecoles-d-ingenieurs" xlink:type="simple">IMT Atlantique</text:a> </text:p>
          </table:table-cell>
          <table:table-cell/>
          <table:covered-table-cell/>
          <table:table-cell office:value-type="float" office:value="45" calcext:value-type="float">
            <text:p>45</text:p>
          </table:table-cell>
          <table:table-cell office:value-type="string" calcext:value-type="string">
            <text:p><text:a xlink:href="https://www.letudiant.fr/etudes/annuaire-enseignement-superieur/etablissement/etablissement-ecole-d-ingenieurs-generaliste-en-informatique-et-technologies-du-numerique-7950.html#classement-des-ecoles-d-ingenieurs" xlink:type="simple">Efrei Paris</text:a> </text:p>
          </table:table-cell>
          <table:table-cell/>
          <table:covered-table-cell/>
          <table:table-cell office:value-type="float" office:value="85" calcext:value-type="float">
            <text:p>85</text:p>
          </table:table-cell>
          <table:table-cell office:value-type="string" calcext:value-type="string">
            <text:p><text:a xlink:href="https://www.letudiant.fr/etudes/annuaire-enseignement-superieur/etablissement/etablissement-hautes-etudes-d-ingenieur-5864.html#classement-des-ecoles-d-ingenieurs" xlink:type="simple">HEI - Lille</text:a> </text:p>
          </table:table-cell>
          <table:table-cell/>
          <table:covered-table-cell/>
          <table:table-cell office:value-type="float" office:value="125" calcext:value-type="float">
            <text:p>125</text:p>
          </table:table-cell>
          <table:table-cell office:value-type="string" calcext:value-type="string">
            <text:p><text:a xlink:href="https://www.letudiant.fr/etudes/annuaire-enseignement-superieur/etablissement/etablissement-ecam-lyon-6384.html#classement-des-ecoles-d-ingenieurs" xlink:type="simple">ECAM LaSalle</text:a> </text:p>
          </table:table-cell>
        </table:table-row>
        <table:table-row table:style-name="ro2">
          <table:covered-table-cell/>
          <table:table-cell office:value-type="float" office:value="6" calcext:value-type="float">
            <text:p>6</text:p>
          </table:table-cell>
          <table:table-cell office:value-type="string" calcext:value-type="string">
            <text:p><text:a xlink:href="https://www.letudiant.fr/etudes/annuaire-enseignement-superieur/etablissement/etablissement-ecole-des-ponts-paristech-7222.html#classement-des-ecoles-d-ingenieurs" xlink:type="simple">École des ponts ParisTech - Marne-la-vallée</text:a> </text:p>
          </table:table-cell>
          <table:table-cell/>
          <table:covered-table-cell/>
          <table:table-cell office:value-type="float" office:value="46" calcext:value-type="float">
            <text:p>46</text:p>
          </table:table-cell>
          <table:table-cell office:value-type="string" calcext:value-type="string">
            <text:p><text:a xlink:href="https://www.letudiant.fr/etudes/annuaire-enseignement-superieur/etablissement/etablissement-ecole-polytechnique-de-l-universite-grenoble-alpes-4965.html#classement-des-ecoles-d-ingenieurs" xlink:type="simple">Polytech Grenoble</text:a> </text:p>
          </table:table-cell>
          <table:table-cell/>
          <table:covered-table-cell/>
          <table:table-cell office:value-type="float" office:value="86" calcext:value-type="float">
            <text:p>86</text:p>
          </table:table-cell>
          <table:table-cell office:value-type="string" calcext:value-type="string">
            <text:p><text:a xlink:href="https://www.letudiant.fr/etudes/annuaire-enseignement-superieur/etablissement/institut-national-des-sciences-appliquees-centre-val-de-loire-blois.html#classement-des-ecoles-d-ingenieurs" xlink:type="simple">INSA Centre Val de Loire</text:a> </text:p>
          </table:table-cell>
          <table:table-cell/>
          <table:covered-table-cell/>
          <table:table-cell office:value-type="float" office:value="126" calcext:value-type="float">
            <text:p>126</text:p>
          </table:table-cell>
          <table:table-cell office:value-type="string" calcext:value-type="string">
            <text:p><text:a xlink:href="https://www.letudiant.fr/etudes/annuaire-enseignement-superieur/etablissement/etablissement-ecole-d-ingenieurs-eigsi-la-rochelle-3995.html#classement-des-ecoles-d-ingenieurs" xlink:type="simple">EIGSI - La Rochelle</text:a> </text:p>
          </table:table-cell>
        </table:table-row>
        <table:table-row table:style-name="ro2">
          <table:covered-table-cell/>
          <table:table-cell office:value-type="float" office:value="7" calcext:value-type="float">
            <text:p>7</text:p>
          </table:table-cell>
          <table:table-cell office:value-type="string" calcext:value-type="string">
            <text:p><text:a xlink:href="https://www.letudiant.fr/etudes/annuaire-enseignement-superieur/etablissement/etablissement-ecole-centrale-de-nantes-5166.html#classement-des-ecoles-d-ingenieurs" xlink:type="simple">École centrale - Nantes</text:a> </text:p>
          </table:table-cell>
          <table:table-cell/>
          <table:covered-table-cell/>
          <table:table-cell office:value-type="float" office:value="47" calcext:value-type="float">
            <text:p>47</text:p>
          </table:table-cell>
          <table:table-cell office:value-type="string" calcext:value-type="string">
            <text:p><text:a xlink:href="https://www.letudiant.fr/etudes/annuaire-enseignement-superieur/etablissement/etablissement-institut-d-optique-graduate-school-7684.html#classement-des-ecoles-d-ingenieurs" xlink:type="simple">SupOptique - Palaiseau</text:a> </text:p>
          </table:table-cell>
          <table:table-cell/>
          <table:covered-table-cell/>
          <table:table-cell office:value-type="float" office:value="87" calcext:value-type="float">
            <text:p>87</text:p>
          </table:table-cell>
          <table:table-cell office:value-type="string" calcext:value-type="string">
            <text:p><text:a xlink:href="https://www.letudiant.fr/etudes/annuaire-enseignement-superieur/etablissement/etablissement-institut-d-informatique-d-auvergne-6020.html#classement-des-ecoles-d-ingenieurs" xlink:type="simple">ISIMA - Clermont-Ferrand</text:a> </text:p>
          </table:table-cell>
          <table:table-cell/>
          <table:covered-table-cell/>
          <table:table-cell office:value-type="float" office:value="127" calcext:value-type="float">
            <text:p>127</text:p>
          </table:table-cell>
          <table:table-cell office:value-type="string" calcext:value-type="string">
            <text:p><text:a xlink:href="https://www.letudiant.fr/etudes/annuaire-enseignement-superieur/etablissement/etablissement-ecole-nationale-superieure-agronomique-de-toulouse-4452.html#classement-des-ecoles-d-ingenieurs" xlink:type="simple">ENSAT - INP Toulouse</text:a> </text:p>
          </table:table-cell>
        </table:table-row>
        <table:table-row table:style-name="ro2">
          <table:covered-table-cell/>
          <table:table-cell office:value-type="float" office:value="8" calcext:value-type="float">
            <text:p>8</text:p>
          </table:table-cell>
          <table:table-cell office:value-type="string" calcext:value-type="string">
            <text:p><text:a xlink:href="https://www.letudiant.fr/etudes/annuaire-enseignement-superieur/etablissement/etablissement-ecole-nationale-superieure-des-mines-de-nancy-5518.html#classement-des-ecoles-d-ingenieurs" xlink:type="simple">École des mines - Nancy</text:a> </text:p>
          </table:table-cell>
          <table:table-cell/>
          <table:covered-table-cell/>
          <table:table-cell office:value-type="float" office:value="48" calcext:value-type="float">
            <text:p>48</text:p>
          </table:table-cell>
          <table:table-cell office:value-type="string" calcext:value-type="string">
            <text:p><text:a xlink:href="https://www.letudiant.fr/etudes/annuaire-enseignement-superieur/etablissement/etablissement-iteem-5870.html#classement-des-ecoles-d-ingenieurs" xlink:type="simple">ITEEM (Centrale Lille)</text:a> </text:p>
          </table:table-cell>
          <table:table-cell/>
          <table:covered-table-cell/>
          <table:table-cell office:value-type="float" office:value="88" calcext:value-type="float">
            <text:p>88</text:p>
          </table:table-cell>
          <table:table-cell office:value-type="string" calcext:value-type="string">
            <text:p><text:a xlink:href="https://www.letudiant.fr/etudes/annuaire-enseignement-superieur/etablissement/etablissement-ecole-polytechnique-universitaire-de-lille-5859.html#classement-des-ecoles-d-ingenieurs" xlink:type="simple">Polytech Lille</text:a> </text:p>
          </table:table-cell>
          <table:table-cell/>
          <table:covered-table-cell/>
          <table:table-cell office:value-type="float" office:value="128" calcext:value-type="float">
            <text:p>128</text:p>
          </table:table-cell>
          <table:table-cell office:value-type="string" calcext:value-type="string">
            <text:p><text:a xlink:href="https://www.letudiant.fr/etudes/annuaire-enseignement-superieur/etablissement/etablissement-ecole-superieure-d-ingenieurs-en-agroalimentaire-de-bretagne-atlantique-4304.html#classement-des-ecoles-d-ingenieurs" xlink:type="simple">ESIAB - Brest</text:a> </text:p>
          </table:table-cell>
        </table:table-row>
        <table:table-row table:style-name="ro2">
          <table:covered-table-cell/>
          <table:table-cell office:value-type="float" office:value="9" calcext:value-type="float">
            <text:p>9</text:p>
          </table:table-cell>
          <table:table-cell office:value-type="string" calcext:value-type="string">
            <text:p><text:a xlink:href="https://www.letudiant.fr/etudes/annuaire-enseignement-superieur/etablissement/etablissement-ecole-nationale-superieure-des-mines-de-paris-6922.html#classement-des-ecoles-d-ingenieurs" xlink:type="simple">École des mines ParisTech</text:a> </text:p>
          </table:table-cell>
          <table:table-cell/>
          <table:covered-table-cell/>
          <table:table-cell office:value-type="float" office:value="49" calcext:value-type="float">
            <text:p>49</text:p>
          </table:table-cell>
          <table:table-cell office:value-type="string" calcext:value-type="string">
            <text:p><text:a xlink:href="https://www.letudiant.fr/etudes/annuaire-enseignement-superieur/etablissement/etablissement-ecole-polytechnique-universitaire-de-montpellier-4703.html#classement-des-ecoles-d-ingenieurs" xlink:type="simple">Polytech Montpellier</text:a> </text:p>
          </table:table-cell>
          <table:table-cell/>
          <table:covered-table-cell/>
          <table:table-cell office:value-type="float" office:value="89" calcext:value-type="float">
            <text:p>89</text:p>
          </table:table-cell>
          <table:table-cell office:value-type="string" calcext:value-type="string">
            <text:p><text:a xlink:href="https://www.letudiant.fr/etudes/annuaire-enseignement-superieur/etablissement/etablissement-ecole-polytechnique-de-l-universite-de-nantes-5206.html#classement-des-ecoles-d-ingenieurs" xlink:type="simple">Polytech Nantes</text:a> </text:p>
          </table:table-cell>
          <table:table-cell/>
          <table:covered-table-cell/>
          <table:table-cell office:value-type="float" office:value="129" calcext:value-type="float">
            <text:p>129</text:p>
          </table:table-cell>
          <table:table-cell office:value-type="string" calcext:value-type="string">
            <text:p><text:a xlink:href="https://www.letudiant.fr/etudes/annuaire-enseignement-superieur/etablissement/etablissement-institut-national-superieur-des-sciences-agronomiques-de-l-alimentation-et-de-l-en-4105.html#classement-des-ecoles-d-ingenieurs" xlink:type="simple">Institut Agro Dijon</text:a> </text:p>
          </table:table-cell>
        </table:table-row>
        <table:table-row table:style-name="ro2">
          <table:covered-table-cell/>
          <table:table-cell office:value-type="float" office:value="10" calcext:value-type="float">
            <text:p>10</text:p>
          </table:table-cell>
          <table:table-cell office:value-type="string" calcext:value-type="string">
            <text:p><text:a xlink:href="https://www.letudiant.fr/etudes/annuaire-enseignement-superieur/etablissement/etablissement-ecole-nationale-de-la-statistique-et-de-l-administration-economique-7779.html#classement-des-ecoles-d-ingenieurs" xlink:type="simple">ENSAE Paris</text:a> </text:p>
          </table:table-cell>
          <table:table-cell/>
          <table:covered-table-cell/>
          <table:table-cell office:value-type="float" office:value="50" calcext:value-type="float">
            <text:p>50</text:p>
          </table:table-cell>
          <table:table-cell office:value-type="string" calcext:value-type="string">
            <text:p><text:a xlink:href="https://www.letudiant.fr/etudes/annuaire-enseignement-superieur/etablissement/etablissement-ece-paris-6870.html#classement-des-ecoles-d-ingenieurs" xlink:type="simple">ECE - Paris - Lyon</text:a> </text:p>
          </table:table-cell>
          <table:table-cell/>
          <table:covered-table-cell/>
          <table:table-cell office:value-type="float" office:value="90" calcext:value-type="float">
            <text:p>90</text:p>
          </table:table-cell>
          <table:table-cell office:value-type="string" calcext:value-type="string">
            <text:p><text:a xlink:href="https://www.letudiant.fr/etudes/annuaire-enseignement-superieur/etablissement/etablissement-ecole-nationale-du-genie-de-l-eau-et-de-l-environnement-de-strasbourg-6174.html#classement-des-ecoles-d-ingenieurs" xlink:type="simple">ENGEES - Strasbourg</text:a> </text:p>
          </table:table-cell>
          <table:table-cell/>
          <table:covered-table-cell/>
          <table:table-cell office:value-type="float" office:value="130" calcext:value-type="float">
            <text:p>130</text:p>
          </table:table-cell>
          <table:table-cell office:value-type="string" calcext:value-type="string">
            <text:p><text:a xlink:href="https://www.letudiant.fr/etudes/annuaire-enseignement-superieur/etablissement/etablissement-institut-polytechnique-des-sciences-avancees-7888.html#classement-des-ecoles-d-ingenieurs" xlink:type="simple">IPSA - Ivry-sur-Seine</text:a> </text:p>
          </table:table-cell>
        </table:table-row>
        <table:table-row table:style-name="ro2">
          <table:covered-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a xlink:href="https://www.letudiant.fr/etudes/annuaire-enseignement-superieur/etablissement/etablissement-ecole-nationale-superieure-des-mines-de-saint-etienne-5070.html#classement-des-ecoles-d-ingenieurs" xlink:type="simple">École des mines - Saint-Étienne</text:a> </text:p>
          </table:table-cell>
          <table:table-cell/>
          <table:covered-table-cell/>
          <table:table-cell office:value-type="float" office:value="51" calcext:value-type="float">
            <text:p>51</text:p>
          </table:table-cell>
          <table:table-cell office:value-type="string" calcext:value-type="string">
            <text:p><text:a xlink:href="https://www.letudiant.fr/etudes/annuaire-enseignement-superieur/etablissement/etablissement-ecole-europeenne-d-ingenieurs-en-genie-des-materiaux-5529.html#classement-des-ecoles-d-ingenieurs" xlink:type="simple">EEIGM - INP Lorraine</text:a> </text:p>
          </table:table-cell>
          <table:table-cell/>
          <table:covered-table-cell/>
          <table:table-cell office:value-type="float" office:value="91" calcext:value-type="float">
            <text:p>91</text:p>
          </table:table-cell>
          <table:table-cell office:value-type="string" calcext:value-type="string">
            <text:p><text:a xlink:href="https://www.letudiant.fr/etudes/annuaire-enseignement-superieur/etablissement/etablissement-ecole-nationale-superieure-d-agronomie-et-des-industries-alimentaires-de-nancy-5537.html#classement-des-ecoles-d-ingenieurs" xlink:type="simple">ENSAIA - INP Lorraine</text:a> </text:p>
          </table:table-cell>
          <table:table-cell/>
          <table:covered-table-cell/>
          <table:table-cell office:value-type="float" office:value="131" calcext:value-type="float">
            <text:p>131</text:p>
          </table:table-cell>
          <table:table-cell office:value-type="string" calcext:value-type="string">
            <text:p><text:a xlink:href="https://www.letudiant.fr/etudes/annuaire-enseignement-superieur/etablissement/etablissement-ecole-nationale-superieure-de-chimie-de-rennes-4790.html#classement-des-ecoles-d-ingenieurs" xlink:type="simple">ENSCR - Chimie Rennes</text:a> </text:p>
          </table:table-cell>
        </table:table-row>
        <table:table-row table:style-name="ro2">
          <table:covered-table-cell/>
          <table:table-cell office:value-type="float" office:value="12" calcext:value-type="float">
            <text:p>12</text:p>
          </table:table-cell>
          <table:table-cell office:value-type="string" calcext:value-type="string">
            <text:p><text:a xlink:href="https://www.letudiant.fr/etudes/annuaire-enseignement-superieur/etablissement/etablissement-ecole-centrale-de-lille-5833.html#classement-des-ecoles-d-ingenieurs" xlink:type="simple">École centrale - Lille</text:a> </text:p>
          </table:table-cell>
          <table:table-cell/>
          <table:covered-table-cell/>
          <table:table-cell office:value-type="float" office:value="52" calcext:value-type="float">
            <text:p>52</text:p>
          </table:table-cell>
          <table:table-cell office:value-type="string" calcext:value-type="string">
            <text:p><text:a xlink:href="https://www.letudiant.fr/etudes/annuaire-enseignement-superieur/etablissement/etablissement-ecole-des-ingenieurs-de-la-ville-de-paris-6941.html#classement-des-ecoles-d-ingenieurs" xlink:type="simple">EIVP - Paris</text:a> </text:p>
          </table:table-cell>
          <table:table-cell/>
          <table:covered-table-cell/>
          <table:table-cell office:value-type="float" office:value="92" calcext:value-type="float">
            <text:p>92</text:p>
          </table:table-cell>
          <table:table-cell office:value-type="string" calcext:value-type="string">
            <text:p><text:a xlink:href="https://www.letudiant.fr/etudes/annuaire-enseignement-superieur/etablissement/etablissement-ecole-et-observatoire-des-sciences-de-la-terre-6173.html#classement-des-ecoles-d-ingenieurs" xlink:type="simple">EOST - Strasbourg</text:a> </text:p>
          </table:table-cell>
          <table:table-cell/>
          <table:covered-table-cell/>
          <table:table-cell office:value-type="float" office:value="132" calcext:value-type="float">
            <text:p>132</text:p>
          </table:table-cell>
          <table:table-cell office:value-type="string" calcext:value-type="string">
            <text:p><text:a xlink:href="https://www.letudiant.fr/etudes/annuaire-enseignement-superieur/etablissement/etablissement-ecole-nationale-superieure-d-ingenieurs-de-poitiers-7532.html#classement-des-ecoles-d-ingenieurs" xlink:type="simple">ENSIP - Poitiers</text:a> </text:p>
          </table:table-cell>
        </table:table-row>
        <table:table-row table:style-name="ro2">
          <table:covered-table-cell/>
          <table:table-cell office:value-type="float" office:value="13" calcext:value-type="float">
            <text:p>13</text:p>
          </table:table-cell>
          <table:table-cell office:value-type="string" calcext:value-type="string">
            <text:p><text:a xlink:href="https://www.letudiant.fr/etudes/annuaire-enseignement-superieur/etablissement/etablissement-ecole-nationale-superieure-d-informatique-et-de-mathematiques-appliquees-4947.html#classement-des-ecoles-d-ingenieurs" xlink:type="simple">Grenoble INP - Ensimag</text:a> </text:p>
          </table:table-cell>
          <table:table-cell/>
          <table:covered-table-cell/>
          <table:table-cell office:value-type="float" office:value="53" calcext:value-type="float">
            <text:p>53</text:p>
          </table:table-cell>
          <table:table-cell office:value-type="string" calcext:value-type="string">
            <text:p><text:a xlink:href="https://www.letudiant.fr/etudes/annuaire-enseignement-superieur/etablissement/etablissement-ecole-nationale-superieure-des-ingenieurs-en-arts-chimiques-et-technologiques-4490.html#classement-des-ecoles-d-ingenieurs" xlink:type="simple">ENSIACET - INP Toulouse</text:a> </text:p>
          </table:table-cell>
          <table:table-cell/>
          <table:covered-table-cell/>
          <table:table-cell office:value-type="float" office:value="93" calcext:value-type="float">
            <text:p>93</text:p>
          </table:table-cell>
          <table:table-cell office:value-type="string" calcext:value-type="string">
            <text:p><text:a xlink:href="https://www.letudiant.fr/etudes/annuaire-enseignement-superieur/etablissement/etablissement-ecole-superieure-de-biotechnologie-de-strasbourg-6161.html#classement-des-ecoles-d-ingenieurs" xlink:type="simple">ESBS</text:a> </text:p>
          </table:table-cell>
          <table:table-cell/>
          <table:covered-table-cell/>
          <table:table-cell office:value-type="float" office:value="133" calcext:value-type="float">
            <text:p>133</text:p>
          </table:table-cell>
          <table:table-cell office:value-type="string" calcext:value-type="string">
            <text:p><text:a xlink:href="https://www.letudiant.fr/etudes/annuaire-enseignement-superieur/etablissement/etablissement-ecole-nationale-superieure-d-ingenieurs-sud-alsace-6216.html#classement-des-ecoles-d-ingenieurs" xlink:type="simple">ENSISA - Mulhouse</text:a> </text:p>
          </table:table-cell>
        </table:table-row>
        <table:table-row table:style-name="ro2">
          <table:covered-table-cell/>
          <table:table-cell office:value-type="float" office:value="14" calcext:value-type="float">
            <text:p>14</text:p>
          </table:table-cell>
          <table:table-cell office:value-type="string" calcext:value-type="string">
            <text:p><text:a xlink:href="https://www.letudiant.fr/etudes/annuaire-enseignement-superieur/etablissement/etablissement-ecole-centrale-de-lyon-6367.html#classement-des-ecoles-d-ingenieurs" xlink:type="simple">École centrale - Lyon</text:a> </text:p>
          </table:table-cell>
          <table:table-cell/>
          <table:covered-table-cell/>
          <table:table-cell office:value-type="float" office:value="54" calcext:value-type="float">
            <text:p>54</text:p>
          </table:table-cell>
          <table:table-cell office:value-type="string" calcext:value-type="string">
            <text:p><text:a xlink:href="https://www.letudiant.fr/etudes/annuaire-enseignement-superieur/etablissement/etablissement-ecole-nationale-superieure-des-industries-chimiques-de-nancy-5519.html#classement-des-ecoles-d-ingenieurs" xlink:type="simple">ENSIC - INP Lorraine</text:a> </text:p>
          </table:table-cell>
          <table:table-cell/>
          <table:covered-table-cell/>
          <table:table-cell office:value-type="float" office:value="94" calcext:value-type="float">
            <text:p>94</text:p>
          </table:table-cell>
          <table:table-cell office:value-type="string" calcext:value-type="string">
            <text:p><text:a xlink:href="https://www.letudiant.fr/etudes/annuaire-enseignement-superieur/etablissement/etablissement-ecole-superieure-d-ingenieurs-paris-est-marne-la-vallee-8466.html#classement-des-ecoles-d-ingenieurs" xlink:type="simple">ESIPE-MLV Marne-la-Vallée</text:a> </text:p>
          </table:table-cell>
          <table:table-cell/>
          <table:covered-table-cell/>
          <table:table-cell office:value-type="float" office:value="134" calcext:value-type="float">
            <text:p>134</text:p>
          </table:table-cell>
          <table:table-cell office:value-type="string" calcext:value-type="string">
            <text:p><text:a xlink:href="https://www.letudiant.fr/etudes/annuaire-enseignement-superieur/etablissement/etablissement-istia-ecole-d-ingenieurs-de-l-universite-d-angers-8929.html#classement-des-ecoles-d-ingenieurs" xlink:type="simple">Polytech Angers</text:a> </text:p>
          </table:table-cell>
        </table:table-row>
        <table:table-row table:style-name="ro2">
          <table:covered-table-cell/>
          <table:table-cell office:value-type="float" office:value="15" calcext:value-type="float">
            <text:p>15</text:p>
          </table:table-cell>
          <table:table-cell office:value-type="string" calcext:value-type="string">
            <text:p><text:a xlink:href="https://www.letudiant.fr/etudes/annuaire-enseignement-superieur/etablissement/etablissement-institut-national-des-sciences-appliquees-de-lyon-6360.html#classement-des-ecoles-d-ingenieurs" xlink:type="simple">INSA Lyon</text:a> </text:p>
          </table:table-cell>
          <table:table-cell/>
          <table:covered-table-cell/>
          <table:table-cell office:value-type="float" office:value="55" calcext:value-type="float">
            <text:p>55</text:p>
          </table:table-cell>
          <table:table-cell office:value-type="string" calcext:value-type="string">
            <text:p><text:a xlink:href="https://www.letudiant.fr/etudes/annuaire-enseignement-superieur/etablissement/etablissement-ecole-superieure-du-monde-numerique-6947.html#classement-des-ecoles-d-ingenieurs" xlink:type="simple">ESIEA - Paris - Laval</text:a> </text:p>
          </table:table-cell>
          <table:table-cell/>
          <table:covered-table-cell/>
          <table:table-cell office:value-type="float" office:value="95" calcext:value-type="float">
            <text:p>95</text:p>
          </table:table-cell>
          <table:table-cell office:value-type="string" calcext:value-type="string">
            <text:p><text:a xlink:href="https://www.letudiant.fr/etudes/annuaire-enseignement-superieur/etablissement/etablissement-esme-sudria-campus-de-paris-6766.html#classement-des-ecoles-d-ingenieurs" xlink:type="simple">ESME - Ivry-sur-Seine</text:a> </text:p>
          </table:table-cell>
          <table:table-cell/>
          <table:covered-table-cell/>
          <table:table-cell office:value-type="float" office:value="135" calcext:value-type="float">
            <text:p>135</text:p>
          </table:table-cell>
          <table:table-cell office:value-type="string" calcext:value-type="string">
            <text:p><text:a xlink:href="https://www.letudiant.fr/etudes/annuaire-enseignement-superieur/etablissement/etablissement-ecole-d-ingenieurs-du-cnam-79871.html#classement-des-ecoles-d-ingenieurs" xlink:type="simple">EI.CNAM</text:a> </text:p>
          </table:table-cell>
        </table:table-row>
        <table:table-row table:style-name="ro2">
          <table:covered-table-cell/>
          <table:table-cell office:value-type="float" office:value="16" calcext:value-type="float">
            <text:p>16</text:p>
          </table:table-cell>
          <table:table-cell office:value-type="string" calcext:value-type="string">
            <text:p><text:a xlink:href="https://www.letudiant.fr/etudes/annuaire-enseignement-superieur/etablissement/etablissement-ecole-nationale-superieure-de-physique-electronique-materiaux-4946.html#classement-des-ecoles-d-ingenieurs" xlink:type="simple">Grenoble INP - Phelma</text:a> </text:p>
          </table:table-cell>
          <table:table-cell/>
          <table:covered-table-cell/>
          <table:table-cell office:value-type="float" office:value="56" calcext:value-type="float">
            <text:p>56</text:p>
          </table:table-cell>
          <table:table-cell office:value-type="string" calcext:value-type="string">
            <text:p><text:a xlink:href="https://www.letudiant.fr/etudes/annuaire-enseignement-superieur/etablissement/etablissement-ecole-polytechnique-universitaire-pierre-et-marie-curie-6937.html#classement-des-ecoles-d-ingenieurs" xlink:type="simple">Polytech Sorbonne</text:a> </text:p>
          </table:table-cell>
          <table:table-cell/>
          <table:covered-table-cell/>
          <table:table-cell office:value-type="float" office:value="96" calcext:value-type="float">
            <text:p>96</text:p>
          </table:table-cell>
          <table:table-cell office:value-type="string" calcext:value-type="string">
            <text:p><text:a xlink:href="https://www.letudiant.fr/etudes/annuaire-enseignement-superieur/etablissement/etablissement-institut-catholique-d-arts-et-metiers-5798.html#classement-des-ecoles-d-ingenieurs" xlink:type="simple">ICAM</text:a> </text:p>
          </table:table-cell>
          <table:table-cell/>
          <table:covered-table-cell/>
          <table:table-cell office:value-type="float" office:value="136" calcext:value-type="float">
            <text:p>136</text:p>
          </table:table-cell>
          <table:table-cell office:value-type="string" calcext:value-type="string">
            <text:p><text:a xlink:href="https://www.letudiant.fr/etudes/annuaire-enseignement-superieur/etablissement/etablissement-ecole-nationale-d-ingenieurs-de-brest-4319.html#classement-des-ecoles-d-ingenieurs" xlink:type="simple">ENI - Brest</text:a> </text:p>
          </table:table-cell>
        </table:table-row>
        <table:table-row table:style-name="ro2">
          <table:covered-table-cell/>
          <table:table-cell office:value-type="float" office:value="17" calcext:value-type="float">
            <text:p>17</text:p>
          </table:table-cell>
          <table:table-cell office:value-type="string" calcext:value-type="string">
            <text:p><text:a xlink:href="https://www.letudiant.fr/etudes/annuaire-enseignement-superieur/etablissement/etablissement-ecole-nationale-superieure-des-mines-d-ales-4353.html#classement-des-ecoles-d-ingenieurs" xlink:type="simple">IMT Mines Alès</text:a> </text:p>
          </table:table-cell>
          <table:table-cell/>
          <table:covered-table-cell/>
          <table:table-cell office:value-type="float" office:value="57" calcext:value-type="float">
            <text:p>57</text:p>
          </table:table-cell>
          <table:table-cell office:value-type="string" calcext:value-type="string">
            <text:p><text:a xlink:href="https://www.letudiant.fr/etudes/annuaire-enseignement-superieur/etablissement/etablissement-institut-de-genie-informatique-et-industriel-5932.html#classement-des-ecoles-d-ingenieurs" xlink:type="simple">IG2I (Centrale Lille)</text:a> </text:p>
          </table:table-cell>
          <table:table-cell/>
          <table:covered-table-cell/>
          <table:table-cell office:value-type="float" office:value="97" calcext:value-type="float">
            <text:p>97</text:p>
          </table:table-cell>
          <table:table-cell office:value-type="string" calcext:value-type="string">
            <text:p><text:a xlink:href="https://www.letudiant.fr/etudes/annuaire-enseignement-superieur/etablissement/etablissement-ecole-polytechnique-universitaire-de-nancy-5509.html#classement-des-ecoles-d-ingenieurs" xlink:type="simple">Polytech Nancy</text:a> </text:p>
          </table:table-cell>
          <table:table-cell/>
          <table:covered-table-cell/>
          <table:table-cell office:value-type="float" office:value="137" calcext:value-type="float">
            <text:p>137</text:p>
          </table:table-cell>
          <table:table-cell office:value-type="string" calcext:value-type="string">
            <text:p><text:a xlink:href="https://www.letudiant.fr/etudes/annuaire-enseignement-superieur/etablissement/etablissement-ecole-nationale-superieure-des-arts-et-industries-textiles-5737.html#classement-des-ecoles-d-ingenieurs" xlink:type="simple">ENSAIT - Roubaix</text:a> </text:p>
          </table:table-cell>
        </table:table-row>
        <table:table-row table:style-name="ro2">
          <table:covered-table-cell/>
          <table:table-cell office:value-type="float" office:value="18" calcext:value-type="float">
            <text:p>18</text:p>
          </table:table-cell>
          <table:table-cell office:value-type="string" calcext:value-type="string">
            <text:p><text:a xlink:href="https://www.letudiant.fr/etudes/annuaire-enseignement-superieur/etablissement/etablissement-arts-et-metiers-campus-de-paris-6842.html#classement-des-ecoles-d-ingenieurs" xlink:type="simple">Arts et Métiers Sciences et Technologies</text:a> </text:p>
          </table:table-cell>
          <table:table-cell/>
          <table:covered-table-cell/>
          <table:table-cell office:value-type="float" office:value="58" calcext:value-type="float">
            <text:p>58</text:p>
          </table:table-cell>
          <table:table-cell office:value-type="string" calcext:value-type="string">
            <text:p><text:a xlink:href="https://www.letudiant.fr/etudes/annuaire-enseignement-superieur/etablissement/etablissement-institut-national-des-sciences-appliquees-de-rouen-normandie-7144.html#classement-des-ecoles-d-ingenieurs" xlink:type="simple">INSA Rouen</text:a> </text:p>
          </table:table-cell>
          <table:table-cell/>
          <table:covered-table-cell/>
          <table:table-cell office:value-type="float" office:value="98" calcext:value-type="float">
            <text:p>98</text:p>
          </table:table-cell>
          <table:table-cell office:value-type="string" calcext:value-type="string">
            <text:p><text:a xlink:href="https://www.letudiant.fr/etudes/annuaire-enseignement-superieur/etablissement/etablissement-ecole-polytechnique-de-l-universite-de-tours-4883.html#classement-des-ecoles-d-ingenieurs" xlink:type="simple">Polytech Tours</text:a> </text:p>
          </table:table-cell>
          <table:table-cell/>
          <table:covered-table-cell/>
          <table:table-cell office:value-type="float" office:value="138" calcext:value-type="float">
            <text:p>138</text:p>
          </table:table-cell>
          <table:table-cell office:value-type="string" calcext:value-type="string">
            <text:p><text:a xlink:href="https://www.letudiant.fr/etudes/annuaire-enseignement-superieur/etablissement/etablissement-ecole-polytechnique-de-l-universite-d-orleans-5245.html#classement-des-ecoles-d-ingenieurs" xlink:type="simple">Polytech Orléans</text:a> </text:p>
          </table:table-cell>
        </table:table-row>
        <table:table-row table:style-name="ro2">
          <table:covered-table-cell/>
          <table:table-cell office:value-type="float" office:value="19" calcext:value-type="float">
            <text:p>19</text:p>
          </table:table-cell>
          <table:table-cell office:value-type="string" calcext:value-type="string">
            <text:p><text:a xlink:href="https://www.letudiant.fr/etudes/annuaire-enseignement-superieur/etablissement/etablissement-ecole-europeenne-de-chimie-polymeres-et-materiaux-de-strasbourg-6168.html#classement-des-ecoles-d-ingenieurs" xlink:type="simple">ECPM - Strasbourg</text:a> </text:p>
          </table:table-cell>
          <table:table-cell/>
          <table:covered-table-cell/>
          <table:table-cell office:value-type="float" office:value="59" calcext:value-type="float">
            <text:p>59</text:p>
          </table:table-cell>
          <table:table-cell office:value-type="string" calcext:value-type="string">
            <text:p><text:a xlink:href="https://www.letudiant.fr/etudes/annuaire-enseignement-superieur/etablissement/etablissement-institut-superieur-d-electronique-de-paris-ecole-d-ingenieurs-du-numerique-6948.html#classement-des-ecoles-d-ingenieurs" xlink:type="simple">ISEP - Paris</text:a> </text:p>
          </table:table-cell>
          <table:table-cell/>
          <table:covered-table-cell/>
          <table:table-cell office:value-type="float" office:value="99" calcext:value-type="float">
            <text:p>99</text:p>
          </table:table-cell>
          <table:table-cell office:value-type="string" calcext:value-type="string">
            <text:p><text:a xlink:href="https://www.letudiant.fr/etudes/annuaire-enseignement-superieur/etablissement/etablissement-institut-galilee-7871.html#classement-des-ecoles-d-ingenieurs" xlink:type="simple">Sup Galilée - Villetaneuse</text:a> </text:p>
          </table:table-cell>
          <table:table-cell/>
          <table:covered-table-cell/>
          <table:table-cell office:value-type="float" office:value="139" calcext:value-type="float">
            <text:p>139</text:p>
          </table:table-cell>
          <table:table-cell office:value-type="string" calcext:value-type="string">
            <text:p><text:a xlink:href="https://www.letudiant.fr/etudes/annuaire-enseignement-superieur/etablissement/etablissement-institut-d-ingenierie-informatique-de-limoges-7591.html#classement-des-ecoles-d-ingenieurs" xlink:type="simple">3iL - Limoges</text:a> </text:p>
          </table:table-cell>
        </table:table-row>
        <table:table-row table:style-name="ro2">
          <table:covered-table-cell/>
          <table:table-cell office:value-type="float" office:value="20" calcext:value-type="float">
            <text:p>20</text:p>
          </table:table-cell>
          <table:table-cell office:value-type="string" calcext:value-type="string">
            <text:p><text:a xlink:href="https://www.letudiant.fr/etudes/annuaire-enseignement-superieur/etablissement/etablissement-ecole-nationale-superieure-de-techniques-avancees-bretagne-4306.html#classement-des-ecoles-d-ingenieurs" xlink:type="simple">ENSTA Bretagne - Brest</text:a> </text:p>
          </table:table-cell>
          <table:table-cell/>
          <table:covered-table-cell/>
          <table:table-cell office:value-type="float" office:value="60" calcext:value-type="float">
            <text:p>60</text:p>
          </table:table-cell>
          <table:table-cell office:value-type="string" calcext:value-type="string">
            <text:p><text:a xlink:href="https://www.letudiant.fr/etudes/annuaire-enseignement-superieur/etablissement/etablissement-ecole-superieure-de-chimie-physique-electronique-de-lyon-6366.html#classement-des-ecoles-d-ingenieurs" xlink:type="simple">CPE - Lyon</text:a> </text:p>
          </table:table-cell>
          <table:table-cell/>
          <table:covered-table-cell/>
          <table:table-cell office:value-type="float" office:value="100" calcext:value-type="float">
            <text:p>100</text:p>
          </table:table-cell>
          <table:table-cell office:value-type="string" calcext:value-type="string">
            <text:p><text:a xlink:href="https://www.letudiant.fr/etudes/annuaire-enseignement-superieur/etablissement/etablissement-ecole-nationale-superieure-de-mecanique-et-des-microtechniques-4191.html#classement-des-ecoles-d-ingenieurs" xlink:type="simple">Supmicrotech-ENSMM</text:a> </text:p>
          </table:table-cell>
          <table:table-cell/>
          <table:covered-table-cell/>
          <table:table-cell office:value-type="float" office:value="140" calcext:value-type="float">
            <text:p>140</text:p>
          </table:table-cell>
          <table:table-cell office:value-type="string" calcext:value-type="string">
            <text:p><text:a xlink:href="https://www.letudiant.fr/etudes/annuaire-enseignement-superieur/etablissement/etablissement-ecole-nationale-d-ingenieurs-de-saint-etienne-5071.html#classement-des-ecoles-d-ingenieurs" xlink:type="simple">ENI - Saint-Étienne</text:a> </text:p>
          </table:table-cell>
        </table:table-row>
        <table:table-row table:style-name="ro2">
          <table:covered-table-cell/>
          <table:table-cell office:value-type="float" office:value="21" calcext:value-type="float">
            <text:p>21</text:p>
          </table:table-cell>
          <table:table-cell office:value-type="string" calcext:value-type="string">
            <text:p><text:a xlink:href="https://www.letudiant.fr/etudes/annuaire-enseignement-superieur/etablissement/etablissement-institut-superieur-de-l-aeronautique-et-de-l-espace-4438.html#classement-des-ecoles-d-ingenieurs" xlink:type="simple">ISAE-SUPAERO - Toulouse</text:a> </text:p>
          </table:table-cell>
          <table:table-cell/>
          <table:covered-table-cell/>
          <table:table-cell office:value-type="float" office:value="61" calcext:value-type="float">
            <text:p>61</text:p>
          </table:table-cell>
          <table:table-cell office:value-type="string" calcext:value-type="string">
            <text:p><text:a xlink:href="https://www.letudiant.fr/etudes/annuaire-enseignement-superieur/etablissement/etablissement-ecole-d-ingenieurs-du-cesi-centre-de-paris-7759.html#classement-des-ecoles-d-ingenieurs" xlink:type="simple">CESI École d'ingénieurs</text:a> </text:p>
          </table:table-cell>
          <table:table-cell/>
          <table:covered-table-cell/>
          <table:table-cell office:value-type="float" office:value="101" calcext:value-type="float">
            <text:p>101</text:p>
          </table:table-cell>
          <table:table-cell office:value-type="string" calcext:value-type="string">
            <text:p><text:a xlink:href="https://www.letudiant.fr/etudes/annuaire-enseignement-superieur/etablissement/etablissement-telecom-saint-etienne-5065.html#classement-des-ecoles-d-ingenieurs" xlink:type="simple">Télécom Saint-Étienne</text:a> </text:p>
          </table:table-cell>
          <table:table-cell/>
          <table:covered-table-cell/>
          <table:table-cell office:value-type="float" office:value="141" calcext:value-type="float">
            <text:p>141</text:p>
          </table:table-cell>
          <table:table-cell office:value-type="string" calcext:value-type="string">
            <text:p><text:a xlink:href="https://www.letudiant.fr/etudes/annuaire-enseignement-superieur/etablissement/etablissement-ecole-nationale-veterinaire-agroalimentaire-et-de-l-alimentation-nantes-atlantique-5171.html#classement-des-ecoles-d-ingenieurs" xlink:type="simple">ONIRIS - Nantes</text:a> </text:p>
          </table:table-cell>
        </table:table-row>
        <table:table-row table:style-name="ro2">
          <table:covered-table-cell/>
          <table:table-cell office:value-type="float" office:value="22" calcext:value-type="float">
            <text:p>22</text:p>
          </table:table-cell>
          <table:table-cell office:value-type="string" calcext:value-type="string">
            <text:p><text:a xlink:href="https://www.letudiant.fr/etudes/annuaire-enseignement-superieur/etablissement/etablissement-ecole-centrale-de-marseille-3783.html#classement-des-ecoles-d-ingenieurs" xlink:type="simple">École centrale - Méditerranée</text:a> </text:p>
          </table:table-cell>
          <table:table-cell/>
          <table:covered-table-cell/>
          <table:table-cell office:value-type="float" office:value="62" calcext:value-type="float">
            <text:p>62</text:p>
          </table:table-cell>
          <table:table-cell office:value-type="string" calcext:value-type="string">
            <text:p><text:a xlink:href="https://www.letudiant.fr/etudes/annuaire-enseignement-superieur/etablissement/etablissement-ecole-nationale-superieure-de-geologie-5517.html#classement-des-ecoles-d-ingenieurs" xlink:type="simple">ENSG Nancy - INP Lorraine</text:a> </text:p>
          </table:table-cell>
          <table:table-cell/>
          <table:covered-table-cell/>
          <table:table-cell office:value-type="float" office:value="102" calcext:value-type="float">
            <text:p>102</text:p>
          </table:table-cell>
          <table:table-cell office:value-type="string" calcext:value-type="string">
            <text:p><text:a xlink:href="https://www.letudiant.fr/etudes/annuaire-enseignement-superieur/etablissement/etablissement-ecole-superieure-d-ingenieurs-des-travaux-de-la-construction-de-caen-3933.html#classement-des-ecoles-d-ingenieurs" xlink:type="simple">Builders École d’ingénieurs</text:a> </text:p>
          </table:table-cell>
          <table:table-cell/>
          <table:covered-table-cell/>
          <table:table-cell office:value-type="float" office:value="142" calcext:value-type="float">
            <text:p>142</text:p>
          </table:table-cell>
          <table:table-cell office:value-type="string" calcext:value-type="string">
            <text:p><text:a xlink:href="https://www.letudiant.fr/etudes/annuaire-enseignement-superieur/etablissement/etablissement-ecole-polytechnique-universitaire-d-annecy-chambery-6579.html#classement-des-ecoles-d-ingenieurs" xlink:type="simple">Polytech Annecy-Chambéry</text:a> </text:p>
          </table:table-cell>
        </table:table-row>
        <table:table-row table:style-name="ro2">
          <table:covered-table-cell/>
          <table:table-cell office:value-type="float" office:value="23" calcext:value-type="float">
            <text:p>23</text:p>
          </table:table-cell>
          <table:table-cell office:value-type="string" calcext:value-type="string">
            <text:p><text:a xlink:href="https://www.letudiant.fr/etudes/annuaire-enseignement-superieur/etablissement/etablissement-ecole-superieure-d-ingenieurs-leonard-de-vinci-7776.html#classement-des-ecoles-d-ingenieurs" xlink:type="simple">ESILV - Paris-La Défense</text:a> </text:p>
          </table:table-cell>
          <table:table-cell/>
          <table:covered-table-cell/>
          <table:table-cell office:value-type="float" office:value="63" calcext:value-type="float">
            <text:p>63</text:p>
          </table:table-cell>
          <table:table-cell office:value-type="string" calcext:value-type="string">
            <text:p><text:a xlink:href="https://www.letudiant.fr/etudes/annuaire-enseignement-superieur/etablissement/etablissement-ecole-superieure-des-technologies-industrielles-avancees-6064.html#classement-des-ecoles-d-ingenieurs" xlink:type="simple">ESTIA - Bidart</text:a> </text:p>
          </table:table-cell>
          <table:table-cell/>
          <table:covered-table-cell/>
          <table:table-cell office:value-type="float" office:value="103" calcext:value-type="float">
            <text:p>103</text:p>
          </table:table-cell>
          <table:table-cell office:value-type="string" calcext:value-type="string">
            <text:p><text:a xlink:href="https://www.letudiant.fr/etudes/annuaire-enseignement-superieur/etablissement/etablissement-ecole-nationale-de-la-statistique-et-de-l-analyse-de-l-information-4787.html#classement-des-ecoles-d-ingenieurs" xlink:type="simple">ENSAI - Rennes</text:a> </text:p>
          </table:table-cell>
          <table:table-cell/>
          <table:covered-table-cell/>
          <table:table-cell office:value-type="float" office:value="143" calcext:value-type="float">
            <text:p>143</text:p>
          </table:table-cell>
          <table:table-cell office:value-type="string" calcext:value-type="string">
            <text:p><text:a xlink:href="https://www.letudiant.fr/etudes/annuaire-enseignement-superieur/etablissement/etablissement-faculte-des-sciences-et-d-ingenierie-9516.html#classement-des-ecoles-d-ingenieurs" xlink:type="simple">UPSSITECH</text:a> </text:p>
          </table:table-cell>
        </table:table-row>
        <table:table-row table:style-name="ro2">
          <table:covered-table-cell/>
          <table:table-cell office:value-type="float" office:value="24" calcext:value-type="float">
            <text:p>24</text:p>
          </table:table-cell>
          <table:table-cell office:value-type="string" calcext:value-type="string">
            <text:p><text:a xlink:href="https://www.letudiant.fr/etudes/annuaire-enseignement-superieur/etablissement/etablissement-ecole-nationale-superieure-de-l-energie-l-eau-et-l-environnement-4953.html#classement-des-ecoles-d-ingenieurs" xlink:type="simple">Grenoble INP - Ense³</text:a> </text:p>
          </table:table-cell>
          <table:table-cell/>
          <table:covered-table-cell/>
          <table:table-cell office:value-type="float" office:value="64" calcext:value-type="float">
            <text:p>64</text:p>
          </table:table-cell>
          <table:table-cell office:value-type="string" calcext:value-type="string">
            <text:p><text:a xlink:href="https://www.letudiant.fr/etudes/annuaire-enseignement-superieur/etablissement/etablissement-universite-de-technologie-de-belfort-montbeliard-7650.html#classement-des-ecoles-d-ingenieurs" xlink:type="simple">UTBM - Belfort-Montbéliard</text:a> </text:p>
          </table:table-cell>
          <table:table-cell/>
          <table:covered-table-cell/>
          <table:table-cell office:value-type="float" office:value="104" calcext:value-type="float">
            <text:p>104</text:p>
          </table:table-cell>
          <table:table-cell office:value-type="string" calcext:value-type="string">
            <text:p><text:a xlink:href="https://www.letudiant.fr/etudes/annuaire-enseignement-superieur/etablissement/etablissement-ecole-nationale-superieure-en-genie-des-technologies-industrielles-6065.html#classement-des-ecoles-d-ingenieurs" xlink:type="simple">ENSGTI - Pau</text:a> </text:p>
          </table:table-cell>
          <table:table-cell/>
          <table:covered-table-cell/>
          <table:table-cell office:value-type="float" office:value="144" calcext:value-type="float">
            <text:p>144</text:p>
          </table:table-cell>
          <table:table-cell office:value-type="string" calcext:value-type="string">
            <text:p><text:a xlink:href="https://www.letudiant.fr/etudes/annuaire-enseignement-superieur/etablissement/etablissement-bordeaux-sciences-agro-4590.html#classement-des-ecoles-d-ingenieurs" xlink:type="simple">Bordeaux Sciences Agro</text:a> </text:p>
          </table:table-cell>
        </table:table-row>
        <table:table-row table:style-name="ro2">
          <table:covered-table-cell/>
          <table:table-cell office:value-type="float" office:value="25" calcext:value-type="float">
            <text:p>25</text:p>
          </table:table-cell>
          <table:table-cell office:value-type="string" calcext:value-type="string">
            <text:p><text:a xlink:href="https://www.letudiant.fr/etudes/annuaire-enseignement-superieur/etablissement/etablissement-ecole-nationale-superieure-de-genie-industriel-4943.html#classement-des-ecoles-d-ingenieurs" xlink:type="simple">Grenoble INP - Génie industriel</text:a> </text:p>
          </table:table-cell>
          <table:table-cell/>
          <table:covered-table-cell/>
          <table:table-cell office:value-type="float" office:value="65" calcext:value-type="float">
            <text:p>65</text:p>
          </table:table-cell>
          <table:table-cell office:value-type="string" calcext:value-type="string">
            <text:p><text:a xlink:href="https://www.letudiant.fr/etudes/annuaire-enseignement-superieur/etablissement/etablissement-institut-national-des-sciences-appliquees-de-strasbourg-6195.html#classement-des-ecoles-d-ingenieurs" xlink:type="simple">INSA Strasbourg</text:a> </text:p>
          </table:table-cell>
          <table:table-cell/>
          <table:covered-table-cell/>
          <table:table-cell office:value-type="float" office:value="105" calcext:value-type="float">
            <text:p>105</text:p>
          </table:table-cell>
          <table:table-cell office:value-type="string" calcext:value-type="string">
            <text:p><text:a xlink:href="https://www.letudiant.fr/etudes/annuaire-enseignement-superieur/etablissement/etablissement-ecole-nationale-superieure-d-ingenieurs-de-bretagne-sud-73832.html#classement-des-ecoles-d-ingenieurs" xlink:type="simple">ENSIBS - Lorient</text:a> </text:p>
          </table:table-cell>
          <table:table-cell/>
          <table:covered-table-cell/>
          <table:table-cell office:value-type="float" office:value="145" calcext:value-type="float">
            <text:p>145</text:p>
          </table:table-cell>
          <table:table-cell office:value-type="string" calcext:value-type="string">
            <text:p><text:a xlink:href="https://www.letudiant.fr/etudes/annuaire-enseignement-superieur/etablissement/etablissement-ecole-superieure-d-ingenieurs-de-l-universite-de-caen-normandie-8340.html#classement-des-ecoles-d-ingenieurs" xlink:type="simple">ESIX Normandie</text:a> </text:p>
          </table:table-cell>
        </table:table-row>
        <table:table-row table:style-name="ro2">
          <table:covered-table-cell/>
          <table:table-cell office:value-type="float" office:value="26" calcext:value-type="float">
            <text:p>26</text:p>
          </table:table-cell>
          <table:table-cell office:value-type="string" calcext:value-type="string">
            <text:p><text:a xlink:href="https://www.letudiant.fr/etudes/annuaire-enseignement-superieur/etablissement/etablissement-telecom-sudparis-7688.html#classement-des-ecoles-d-ingenieurs" xlink:type="simple">Télécom SudParis - Evry</text:a> </text:p>
          </table:table-cell>
          <table:table-cell/>
          <table:covered-table-cell/>
          <table:table-cell office:value-type="float" office:value="66" calcext:value-type="float">
            <text:p>66</text:p>
          </table:table-cell>
          <table:table-cell office:value-type="string" calcext:value-type="string">
            <text:p><text:a xlink:href="https://www.letudiant.fr/etudes/annuaire-enseignement-superieur/etablissement/etablissement-ecole-polytechnique-universitaire-de-l-universite-paris-sud-7685.html#classement-des-ecoles-d-ingenieurs" xlink:type="simple">Polytech Paris-Saclay</text:a> </text:p>
          </table:table-cell>
          <table:table-cell/>
          <table:covered-table-cell/>
          <table:table-cell office:value-type="float" office:value="106" calcext:value-type="float">
            <text:p>106</text:p>
          </table:table-cell>
          <table:table-cell office:value-type="string" calcext:value-type="string">
            <text:p><text:a xlink:href="https://www.letudiant.fr/etudes/annuaire-enseignement-superieur/etablissement/etablissement-ecole-nationale-superieure-d-ingenieurs-de-caen-3919.html#classement-des-ecoles-d-ingenieurs" xlink:type="simple">ENSICAEN</text:a> </text:p>
          </table:table-cell>
          <table:table-cell/>
          <table:covered-table-cell/>
          <table:table-cell office:value-type="float" office:value="146" calcext:value-type="float">
            <text:p>146</text:p>
          </table:table-cell>
          <table:table-cell office:value-type="string" calcext:value-type="string">
            <text:p><text:a xlink:href="https://www.letudiant.fr/etudes/annuaire-enseignement-superieur/etablissement/etablissement-ecole-nationale-d-ingenieurs-de-tarbes-6090.html#classement-des-ecoles-d-ingenieurs" xlink:type="simple">ENI Tarbes - INP Toulouse</text:a> </text:p>
          </table:table-cell>
        </table:table-row>
        <table:table-row table:style-name="ro2">
          <table:covered-table-cell/>
          <table:table-cell office:value-type="float" office:value="27" calcext:value-type="float">
            <text:p>27</text:p>
          </table:table-cell>
          <table:table-cell office:value-type="string" calcext:value-type="string">
            <text:p><text:a xlink:href="https://www.letudiant.fr/etudes/annuaire-enseignement-superieur/etablissement/etablissement-ecole-nationale-superieure-de-chimie-de-montpellier-4685.html#classement-des-ecoles-d-ingenieurs" xlink:type="simple">ENSCM - Chimie Montpellier</text:a> </text:p>
          </table:table-cell>
          <table:table-cell/>
          <table:covered-table-cell/>
          <table:table-cell office:value-type="float" office:value="67" calcext:value-type="float">
            <text:p>67</text:p>
          </table:table-cell>
          <table:table-cell office:value-type="string" calcext:value-type="string">
            <text:p><text:a xlink:href="https://www.letudiant.fr/etudes/annuaire-enseignement-superieur/etablissement/etablissement-ecole-nationale-superieure-de-l-electronique-et-de-ses-applications-7989.html#classement-des-ecoles-d-ingenieurs" xlink:type="simple">ENSEA - Cergy-Pontoise</text:a> </text:p>
          </table:table-cell>
          <table:table-cell/>
          <table:covered-table-cell/>
          <table:table-cell office:value-type="float" office:value="107" calcext:value-type="float">
            <text:p>107</text:p>
          </table:table-cell>
          <table:table-cell office:value-type="string" calcext:value-type="string">
            <text:p><text:a xlink:href="https://www.letudiant.fr/etudes/annuaire-enseignement-superieur/etablissement/etablissement-eseo-grande-ecole-d-ingenieurs-generalistes-5331.html#classement-des-ecoles-d-ingenieurs" xlink:type="simple">ESEO Angers – Paris-Vélizy – Dijon</text:a> </text:p>
          </table:table-cell>
          <table:table-cell/>
          <table:covered-table-cell/>
          <table:table-cell office:value-type="float" office:value="147" calcext:value-type="float">
            <text:p>147</text:p>
          </table:table-cell>
          <table:table-cell office:value-type="string" calcext:value-type="string">
            <text:p><text:a xlink:href="https://www.letudiant.fr/etudes/annuaire-enseignement-superieur/etablissement/etablissement-ecole-nationale-superieure-des-sciences-appliquees-et-de-technologie-4127.html#classement-des-ecoles-d-ingenieurs" xlink:type="simple">ENSSAT - Lannion</text:a> </text:p>
          </table:table-cell>
        </table:table-row>
        <table:table-row table:style-name="ro2">
          <table:covered-table-cell/>
          <table:table-cell office:value-type="float" office:value="28" calcext:value-type="float">
            <text:p>28</text:p>
          </table:table-cell>
          <table:table-cell office:value-type="string" calcext:value-type="string">
            <text:p><text:a xlink:href="https://www.letudiant.fr/etudes/annuaire-enseignement-superieur/etablissement/etablissement-ecole-superieure-de-physique-et-de-chimie-industrielles-de-la-ville-de-paris-6898.html#classement-des-ecoles-d-ingenieurs" xlink:type="simple">ESPCI Paris</text:a> </text:p>
          </table:table-cell>
          <table:table-cell/>
          <table:covered-table-cell/>
          <table:table-cell office:value-type="float" office:value="68" calcext:value-type="float">
            <text:p>68</text:p>
          </table:table-cell>
          <table:table-cell office:value-type="string" calcext:value-type="string">
            <text:p><text:a xlink:href="https://www.letudiant.fr/etudes/annuaire-enseignement-superieur/etablissement/etablissement-ecole-nationale-superieure-d-electricite-et-de-mecanique-5516.html#classement-des-ecoles-d-ingenieurs" xlink:type="simple">ENSEM - INP Lorraine</text:a> </text:p>
          </table:table-cell>
          <table:table-cell/>
          <table:covered-table-cell/>
          <table:table-cell office:value-type="float" office:value="108" calcext:value-type="float">
            <text:p>108</text:p>
          </table:table-cell>
          <table:table-cell office:value-type="string" calcext:value-type="string">
            <text:p><text:a xlink:href="https://www.letudiant.fr/etudes/annuaire-enseignement-superieur/etablissement/etablissement-ecole-nationale-de-l-aviation-civile-4440.html#classement-des-ecoles-d-ingenieurs" xlink:type="simple">ENAC - Toulouse</text:a> </text:p>
          </table:table-cell>
          <table:table-cell/>
          <table:covered-table-cell/>
          <table:table-cell office:value-type="float" office:value="148" calcext:value-type="float">
            <text:p>148</text:p>
          </table:table-cell>
          <table:table-cell office:value-type="string" calcext:value-type="string">
            <text:p><text:a xlink:href="https://www.letudiant.fr/etudes/annuaire-enseignement-superieur/etablissement/etablissement-institut-superieur-de-l-automobile-et-des-transports-5654.html#classement-des-ecoles-d-ingenieurs" xlink:type="simple">ISAT - Nevers</text:a> </text:p>
          </table:table-cell>
        </table:table-row>
        <table:table-row table:style-name="ro2">
          <table:covered-table-cell/>
          <table:table-cell office:value-type="float" office:value="29" calcext:value-type="float">
            <text:p>29</text:p>
          </table:table-cell>
          <table:table-cell office:value-type="string" calcext:value-type="string">
            <text:p><text:a xlink:href="https://www.letudiant.fr/etudes/annuaire-enseignement-superieur/etablissement/etablissement-esiee-paris-7878.html#classement-des-ecoles-d-ingenieurs" xlink:type="simple">ESIEE Paris - Marne-la-Vallée</text:a> </text:p>
          </table:table-cell>
          <table:table-cell/>
          <table:covered-table-cell/>
          <table:table-cell office:value-type="float" office:value="69" calcext:value-type="float">
            <text:p>69</text:p>
          </table:table-cell>
          <table:table-cell office:value-type="string" calcext:value-type="string">
            <text:p><text:a xlink:href="https://www.letudiant.fr/etudes/annuaire-enseignement-superieur/etablissement/etablissement-sigma-clermont-6031.html#classement-des-ecoles-d-ingenieurs" xlink:type="simple">Sigma Clermont</text:a> </text:p>
          </table:table-cell>
          <table:table-cell/>
          <table:covered-table-cell/>
          <table:table-cell office:value-type="float" office:value="109" calcext:value-type="float">
            <text:p>109</text:p>
          </table:table-cell>
          <table:table-cell office:value-type="string" calcext:value-type="string">
            <text:p><text:a xlink:href="https://www.letudiant.fr/etudes/annuaire-enseignement-superieur/etablissement/etablissement-ecole-nationale-d-ingenieurs-de-metz-5594.html#classement-des-ecoles-d-ingenieurs" xlink:type="simple">ENI - Metz</text:a> </text:p>
          </table:table-cell>
          <table:table-cell/>
          <table:covered-table-cell/>
          <table:table-cell office:value-type="float" office:value="149" calcext:value-type="float">
            <text:p>149</text:p>
          </table:table-cell>
          <table:table-cell office:value-type="string" calcext:value-type="string">
            <text:p><text:a xlink:href="https://www.letudiant.fr/etudes/annuaire-enseignement-superieur/etablissement/etablissement-institut-superieur-d-ingenieurs-de-franche-comte-4197.html#classement-des-ecoles-d-ingenieurs" xlink:type="simple">ISIFC - Besançon</text:a> </text:p>
          </table:table-cell>
        </table:table-row>
        <table:table-row table:style-name="ro2">
          <table:covered-table-cell/>
          <table:table-cell office:value-type="float" office:value="30" calcext:value-type="float">
            <text:p>30</text:p>
          </table:table-cell>
          <table:table-cell office:value-type="string" calcext:value-type="string">
            <text:p><text:a xlink:href="https://www.letudiant.fr/etudes/annuaire-enseignement-superieur/etablissement/etablissement-ecole-nationale-superieure-mines-telecom-lille-douai-5797.html#classement-des-ecoles-d-ingenieurs" xlink:type="simple">IMT Nord Europe</text:a> </text:p>
          </table:table-cell>
          <table:table-cell/>
          <table:covered-table-cell/>
          <table:table-cell office:value-type="float" office:value="70" calcext:value-type="float">
            <text:p>70</text:p>
          </table:table-cell>
          <table:table-cell office:value-type="string" calcext:value-type="string">
            <text:p><text:a xlink:href="https://www.letudiant.fr/etudes/annuaire-enseignement-superieur/etablissement/etablissement-ecole-nationale-superieure-d-ingenieurs-en-informatique-automatique-mecanique-ener-5863.html#classement-des-ecoles-d-ingenieurs" xlink:type="simple">INSA Hauts-de-France</text:a> </text:p>
          </table:table-cell>
          <table:table-cell/>
          <table:covered-table-cell/>
          <table:table-cell office:value-type="float" office:value="110" calcext:value-type="float">
            <text:p>110</text:p>
          </table:table-cell>
          <table:table-cell office:value-type="string" calcext:value-type="string">
            <text:p><text:a xlink:href="https://www.letudiant.fr/etudes/annuaire-enseignement-superieur/etablissement/epf-ecole-dingenieurs-paris.html#classement-des-ecoles-d-ingenieurs" xlink:type="simple">EPF - Cachan - Troyes - Montpellier</text:a> </text:p>
          </table:table-cell>
          <table:table-cell/>
          <table:covered-table-cell/>
          <table:table-cell office:value-type="float" office:value="150" calcext:value-type="float">
            <text:p>150</text:p>
          </table:table-cell>
          <table:table-cell office:value-type="string" calcext:value-type="string">
            <text:p><text:a xlink:href="https://www.letudiant.fr/etudes/annuaire-enseignement-superieur/etablissement/etablissement-ecole-nationale-superieure-des-technologies-et-industries-du-bois-7621.html#classement-des-ecoles-d-ingenieurs" xlink:type="simple">ENSTIB - Épinal</text:a> </text:p>
          </table:table-cell>
        </table:table-row>
        <table:table-row table:style-name="ro2">
          <table:covered-table-cell/>
          <table:table-cell office:value-type="float" office:value="31" calcext:value-type="float">
            <text:p>31</text:p>
          </table:table-cell>
          <table:table-cell office:value-type="string" calcext:value-type="string">
            <text:p><text:a xlink:href="https://www.letudiant.fr/etudes/annuaire-enseignement-superieur/etablissement/etablissement-ecole-nationale-des-travaux-publics-de-l-etat-6373.html#classement-des-ecoles-d-ingenieurs" xlink:type="simple">ENTPE - Lyon</text:a> </text:p>
          </table:table-cell>
          <table:table-cell/>
          <table:covered-table-cell/>
          <table:table-cell office:value-type="float" office:value="71" calcext:value-type="float">
            <text:p>71</text:p>
          </table:table-cell>
          <table:table-cell office:value-type="string" calcext:value-type="string">
            <text:p><text:a xlink:href="https://www.letudiant.fr/etudes/annuaire-enseignement-superieur/etablissement/etablissement-montpellier-supagro-4710.html#classement-des-ecoles-d-ingenieurs" xlink:type="simple">Institut Agro Montpellier</text:a> </text:p>
          </table:table-cell>
          <table:table-cell/>
          <table:covered-table-cell/>
          <table:table-cell office:value-type="float" office:value="111" calcext:value-type="float">
            <text:p>111</text:p>
          </table:table-cell>
          <table:table-cell office:value-type="string" calcext:value-type="string">
            <text:p><text:a xlink:href="https://www.letudiant.fr/etudes/annuaire-enseignement-superieur/etablissement/etablissement-ecole-pour-l-informatique-et-les-techniques-avancees-7915.html#classement-des-ecoles-d-ingenieurs" xlink:type="simple">EPITA - Kremlin-Bicêtre</text:a> </text:p>
          </table:table-cell>
          <table:table-cell/>
          <table:covered-table-cell/>
          <table:table-cell office:value-type="float" office:value="151" calcext:value-type="float">
            <text:p>151</text:p>
          </table:table-cell>
          <table:table-cell office:value-type="string" calcext:value-type="string">
            <text:p><text:a xlink:href="https://www.letudiant.fr/etudes/annuaire-enseignement-superieur/etablissement/etablissement-ecole-superieure-d-ingenieurs-en-technologies-innovantes-81952.html#classement-des-ecoles-d-ingenieurs" xlink:type="simple">EsiTech</text:a> </text:p>
          </table:table-cell>
        </table:table-row>
        <table:table-row table:style-name="ro2">
          <table:covered-table-cell/>
          <table:table-cell office:value-type="float" office:value="32" calcext:value-type="float">
            <text:p>32</text:p>
          </table:table-cell>
          <table:table-cell office:value-type="string" calcext:value-type="string">
            <text:p><text:a xlink:href="https://www.letudiant.fr/etudes/annuaire-enseignement-superieur/etablissement/etablissement-institut-national-des-sciences-appliquees-de-toulouse-4434.html#classement-des-ecoles-d-ingenieurs" xlink:type="simple">INSA Toulouse</text:a> </text:p>
          </table:table-cell>
          <table:table-cell/>
          <table:covered-table-cell/>
          <table:table-cell office:value-type="float" office:value="72" calcext:value-type="float">
            <text:p>72</text:p>
          </table:table-cell>
          <table:table-cell office:value-type="string" calcext:value-type="string">
            <text:p><text:a xlink:href="https://www.letudiant.fr/etudes/annuaire-enseignement-superieur/etablissement/etablissement-ecole-nationale-superieure-de-mecanique-et-d-aerotechnique-7544.html#classement-des-ecoles-d-ingenieurs" xlink:type="simple">ISAE-ENSMA - Poitiers</text:a> </text:p>
          </table:table-cell>
          <table:table-cell/>
          <table:covered-table-cell/>
          <table:table-cell office:value-type="float" office:value="112" calcext:value-type="float">
            <text:p>112</text:p>
          </table:table-cell>
          <table:table-cell office:value-type="string" calcext:value-type="string">
            <text:p><text:a xlink:href="https://www.letudiant.fr/etudes/annuaire-enseignement-superieur/etablissement/etablissement-ecole-nationale-superieure-de-chimie-de-biologie-et-de-physique-4591.html#classement-des-ecoles-d-ingenieurs" xlink:type="simple">INP Bordeaux - ENSMAC</text:a> </text:p>
          </table:table-cell>
          <table:table-cell/>
          <table:covered-table-cell/>
          <table:table-cell office:value-type="float" office:value="152" calcext:value-type="float">
            <text:p>152</text:p>
          </table:table-cell>
          <table:table-cell office:value-type="string" calcext:value-type="string">
            <text:p><text:a xlink:href="https://www.letudiant.fr/etudes/annuaire-enseignement-superieur/etablissement/etablissement-institut-superieur-d-etudes-logistiques-7132.html#classement-des-ecoles-d-ingenieurs" xlink:type="simple">ISEL - Le Havre</text:a> </text:p>
          </table:table-cell>
        </table:table-row>
        <table:table-row table:style-name="ro2">
          <table:covered-table-cell/>
          <table:table-cell office:value-type="float" office:value="33" calcext:value-type="float">
            <text:p>33</text:p>
          </table:table-cell>
          <table:table-cell office:value-type="string" calcext:value-type="string">
            <text:p><text:a xlink:href="https://www.letudiant.fr/etudes/annuaire-enseignement-superieur/etablissement/etablissement-ecole-polytechnique-de-l-universite-nice-sophia-antipolis-3586.html#classement-des-ecoles-d-ingenieurs" xlink:type="simple">Polytech Nice Sophia</text:a> </text:p>
          </table:table-cell>
          <table:table-cell/>
          <table:covered-table-cell/>
          <table:table-cell office:value-type="float" office:value="73" calcext:value-type="float">
            <text:p>73</text:p>
          </table:table-cell>
          <table:table-cell office:value-type="string" calcext:value-type="string">
            <text:p><text:a xlink:href="https://www.letudiant.fr/etudes/annuaire-enseignement-superieur/etablissement/etablissement-ecole-polytechnique-universitaire-de-marseille-3865.html#classement-des-ecoles-d-ingenieurs" xlink:type="simple">Polytech Marseille</text:a> </text:p>
          </table:table-cell>
          <table:table-cell/>
          <table:covered-table-cell/>
          <table:table-cell office:value-type="float" office:value="113" calcext:value-type="float">
            <text:p>113</text:p>
          </table:table-cell>
          <table:table-cell office:value-type="string" calcext:value-type="string">
            <text:p><text:a xlink:href="https://www.letudiant.fr/etudes/annuaire-enseignement-superieur/etablissement/etablissement-agrocampus-ouest-centre-de-rennes-4781.html#classement-des-ecoles-d-ingenieurs" xlink:type="simple">Institut Agro Rennes-Angers</text:a> </text:p>
          </table:table-cell>
          <table:table-cell/>
          <table:covered-table-cell/>
          <table:table-cell office:value-type="float" office:value="153" calcext:value-type="float">
            <text:p>153</text:p>
          </table:table-cell>
          <table:table-cell office:value-type="string" calcext:value-type="string">
            <text:p><text:a xlink:href="https://www.letudiant.fr/etudes/annuaire-enseignement-superieur/etablissement/etablissement-ensil-ensci-7592.html#classement-des-ecoles-d-ingenieurs" xlink:type="simple">ENSIL-ENSCI - Limoges</text:a> </text:p>
          </table:table-cell>
        </table:table-row>
        <table:table-row table:style-name="ro2">
          <table:covered-table-cell/>
          <table:table-cell office:value-type="float" office:value="34" calcext:value-type="float">
            <text:p>34</text:p>
          </table:table-cell>
          <table:table-cell office:value-type="string" calcext:value-type="string">
            <text:p><text:a xlink:href="https://www.letudiant.fr/etudes/annuaire-enseignement-superieur/etablissement/etablissement-chimie-paristech-6897.html#classement-des-ecoles-d-ingenieurs" xlink:type="simple">ENSCP - Chimie ParisTech</text:a> </text:p>
          </table:table-cell>
          <table:table-cell/>
          <table:covered-table-cell/>
          <table:table-cell office:value-type="float" office:value="74" calcext:value-type="float">
            <text:p>74</text:p>
          </table:table-cell>
          <table:table-cell office:value-type="string" calcext:value-type="string">
            <text:p><text:a xlink:href="https://www.letudiant.fr/etudes/annuaire-enseignement-superieur/etablissement/etablissement-telecom-physique-strasbourg-6162.html#classement-des-ecoles-d-ingenieurs" xlink:type="simple">Télécom Physique Strasbourg</text:a> </text:p>
          </table:table-cell>
          <table:table-cell/>
          <table:covered-table-cell/>
          <table:table-cell office:value-type="float" office:value="114" calcext:value-type="float">
            <text:p>114</text:p>
          </table:table-cell>
          <table:table-cell office:value-type="string" calcext:value-type="string">
            <text:p><text:a xlink:href="https://www.letudiant.fr/etudes/annuaire-enseignement-superieur/etablissement/etablissement-institut-superieur-de-l-electronique-et-du-numerique-de-lille-5744.html#classement-des-ecoles-d-ingenieurs" xlink:type="simple">ISEN Lille</text:a> </text:p>
          </table:table-cell>
          <table:table-cell/>
          <table:covered-table-cell/>
          <table:table-cell office:value-type="float" office:value="154" calcext:value-type="float">
            <text:p>154</text:p>
          </table:table-cell>
          <table:table-cell office:value-type="string" calcext:value-type="string">
            <text:p><text:a xlink:href="https://www.letudiant.fr/etudes/annuaire-enseignement-superieur/etablissement/etablissement-ecole-superieure-de-chimie-organique-et-minerale-8001.html#classement-des-ecoles-d-ingenieurs" xlink:type="simple">ESCOM - Compiègne</text:a> </text:p>
          </table:table-cell>
        </table:table-row>
        <table:table-row table:style-name="ro2">
          <table:covered-table-cell/>
          <table:table-cell office:value-type="float" office:value="35" calcext:value-type="float">
            <text:p>35</text:p>
          </table:table-cell>
          <table:table-cell office:value-type="string" calcext:value-type="string">
            <text:p><text:a xlink:href="https://www.letudiant.fr/etudes/annuaire-enseignement-superieur/etablissement/etablissement-ecole-internationale-du-papier-de-la-communication-imprimee-et-des-biomateriaux-4960.html#classement-des-ecoles-d-ingenieurs" xlink:type="simple">Grenoble INP - Pagora</text:a> </text:p>
          </table:table-cell>
          <table:table-cell/>
          <table:covered-table-cell/>
          <table:table-cell office:value-type="float" office:value="75" calcext:value-type="float">
            <text:p>75</text:p>
          </table:table-cell>
          <table:table-cell office:value-type="string" calcext:value-type="string">
            <text:p><text:a xlink:href="https://www.letudiant.fr/etudes/annuaire-enseignement-superieur/etablissement/etablissement-ecole-superieure-des-techniques-aeronautiques-et-de-construction-automobile-7778.html#classement-des-ecoles-d-ingenieurs" xlink:type="simple">ESTACA</text:a> </text:p>
          </table:table-cell>
          <table:table-cell/>
          <table:covered-table-cell/>
          <table:table-cell office:value-type="float" office:value="115" calcext:value-type="float">
            <text:p>115</text:p>
          </table:table-cell>
          <table:table-cell office:value-type="string" calcext:value-type="string">
            <text:p><text:a xlink:href="https://www.letudiant.fr/etudes/annuaire-enseignement-superieur/etablissement/etablissement-ecole-d-ingenieurs-denis-diderot-de-l-universite-paris-7-78848.html#classement-des-ecoles-d-ingenieurs" xlink:type="simple">EIDD - Paris</text:a> </text:p>
          </table:table-cell>
          <table:table-cell/>
          <table:covered-table-cell/>
          <table:table-cell office:value-type="float" office:value="155" calcext:value-type="float">
            <text:p>155</text:p>
          </table:table-cell>
          <table:table-cell office:value-type="string" calcext:value-type="string">
            <text:p><text:a xlink:href="https://www.letudiant.fr/etudes/annuaire-enseignement-superieur/etablissement/etablissement-ecole-d-ingenieurs-paoli-tech-79677.html#classement-des-ecoles-d-ingenieurs" xlink:type="simple">Paoli Tech</text:a> </text:p>
          </table:table-cell>
        </table:table-row>
        <table:table-row table:style-name="ro2">
          <table:covered-table-cell/>
          <table:table-cell office:value-type="float" office:value="36" calcext:value-type="float">
            <text:p>36</text:p>
          </table:table-cell>
          <table:table-cell office:value-type="string" calcext:value-type="string">
            <text:p><text:a xlink:href="https://www.letudiant.fr/etudes/annuaire-enseignement-superieur/etablissement/etablissement-ecole-nationale-superieure-d-electronique-informatique-telecommunications-mathemat-4577.html#classement-des-ecoles-d-ingenieurs" xlink:type="simple">INP Bordeaux- ENSEIRB - MATMECA</text:a> </text:p>
          </table:table-cell>
          <table:table-cell/>
          <table:covered-table-cell/>
          <table:table-cell office:value-type="float" office:value="76" calcext:value-type="float">
            <text:p>76</text:p>
          </table:table-cell>
          <table:table-cell office:value-type="string" calcext:value-type="string">
            <text:p><text:a xlink:href="https://www.letudiant.fr/etudes/annuaire-enseignement-superieur/etablissement/etablissement-ecole-speciale-des-travaux-publics-du-batiment-et-de-l-industrie-6881.html#classement-des-ecoles-d-ingenieurs" xlink:type="simple">ESTP - Paris</text:a> </text:p>
          </table:table-cell>
          <table:table-cell/>
          <table:covered-table-cell/>
          <table:table-cell office:value-type="float" office:value="116" calcext:value-type="float">
            <text:p>116</text:p>
          </table:table-cell>
          <table:table-cell office:value-type="string" calcext:value-type="string">
            <text:p><text:a xlink:href="https://www.letudiant.fr/etudes/annuaire-enseignement-superieur/etablissement/etablissement-ecole-nationale-superieure-en-systemes-avances-et-reseaux-4220.html#classement-des-ecoles-d-ingenieurs" xlink:type="simple">Grenoble INP - Esisar</text:a> </text:p>
          </table:table-cell>
          <table:table-cell/>
          <table:covered-table-cell/>
          <table:table-cell office:value-type="float" office:value="156" calcext:value-type="float">
            <text:p>156</text:p>
          </table:table-cell>
          <table:table-cell office:value-type="string" calcext:value-type="string">
            <text:p><text:a xlink:href="https://www.letudiant.fr/etudes/annuaire-enseignement-superieur/etablissement/etablissement-institut-d-enseignement-superieur-et-de-recherche-en-alimentation-sante-animale-sc-6016.html#classement-des-ecoles-d-ingenieurs" xlink:type="simple">VetAgro Sup</text:a> </text:p>
          </table:table-cell>
        </table:table-row>
        <table:table-row table:style-name="ro2">
          <table:covered-table-cell/>
          <table:table-cell office:value-type="float" office:value="37" calcext:value-type="float">
            <text:p>37</text:p>
          </table:table-cell>
          <table:table-cell office:value-type="string" calcext:value-type="string">
            <text:p><text:a xlink:href="https://www.letudiant.fr/etudes/annuaire-enseignement-superieur/etablissement/etablissement-universite-de-technologie-de-compiegne-5895.html#classement-des-ecoles-d-ingenieurs" xlink:type="simple">UTC - Compiègne</text:a> </text:p>
          </table:table-cell>
          <table:table-cell/>
          <table:covered-table-cell/>
          <table:table-cell office:value-type="float" office:value="77" calcext:value-type="float">
            <text:p>77</text:p>
          </table:table-cell>
          <table:table-cell office:value-type="string" calcext:value-type="string">
            <text:p><text:a xlink:href="https://www.letudiant.fr/etudes/annuaire-enseignement-superieur/etablissement/etablissement-institut-superieur-de-mecanique-de-paris-7867.html#classement-des-ecoles-d-ingenieurs" xlink:type="simple">ISAE Supméca - Saint-Ouen</text:a> </text:p>
          </table:table-cell>
          <table:table-cell/>
          <table:covered-table-cell/>
          <table:table-cell office:value-type="float" office:value="117" calcext:value-type="float">
            <text:p>117</text:p>
          </table:table-cell>
          <table:table-cell office:value-type="string" calcext:value-type="string">
            <text:p><text:a xlink:href="https://www.letudiant.fr/etudes/annuaire-enseignement-superieur/etablissement/etablissement-ecole-nationale-superieure-de-technologie-des-biomolecules-de-bordeaux-4567.html#classement-des-ecoles-d-ingenieurs" xlink:type="simple">INP Bordeaux - ENSTBB</text:a> </text:p>
          </table:table-cell>
          <table:table-cell/>
          <table:covered-table-cell/>
          <table:table-cell office:value-type="float" office:value="157" calcext:value-type="float">
            <text:p>157</text:p>
          </table:table-cell>
          <table:table-cell office:value-type="string" calcext:value-type="string">
            <text:p><text:a xlink:href="https://www.letudiant.fr/etudes/annuaire-enseignement-superieur/etablissement/etablissement-ecole-nationale-superieure-d-ingenieurs-du-mans-6516.html#classement-des-ecoles-d-ingenieurs" xlink:type="simple">ENSIM - Le Mans</text:a> </text:p>
          </table:table-cell>
        </table:table-row>
        <table:table-row table:style-name="ro2">
          <table:covered-table-cell/>
          <table:table-cell office:value-type="float" office:value="38" calcext:value-type="float">
            <text:p>38</text:p>
          </table:table-cell>
          <table:table-cell office:value-type="string" calcext:value-type="string">
            <text:p><text:a xlink:href="https://www.letudiant.fr/etudes/annuaire-enseignement-superieur/etablissement/etablissement-agroparistech-6828.html#classement-des-ecoles-d-ingenieurs" xlink:type="simple">AgroParisTech</text:a> </text:p>
          </table:table-cell>
          <table:table-cell/>
          <table:covered-table-cell/>
          <table:table-cell office:value-type="float" office:value="78" calcext:value-type="float">
            <text:p>78</text:p>
          </table:table-cell>
          <table:table-cell office:value-type="string" calcext:value-type="string">
            <text:p><text:a xlink:href="https://www.letudiant.fr/etudes/annuaire-enseignement-superieur/etablissement/etablissement-institut-superieur-de-l-electronique-et-du-numerique-de-brest-4303.html#classement-des-ecoles-d-ingenieurs" xlink:type="simple">ISEN Brest - Rennes - Nantes - Caen (Yncréa Ouest)</text:a> </text:p>
          </table:table-cell>
          <table:table-cell/>
          <table:covered-table-cell/>
          <table:table-cell office:value-type="float" office:value="118" calcext:value-type="float">
            <text:p>118</text:p>
          </table:table-cell>
          <table:table-cell office:value-type="string" calcext:value-type="string">
            <text:p><text:a xlink:href="https://www.letudiant.fr/etudes/annuaire-enseignement-superieur/etablissement/etablissement-ecole-polytechnique-universitaire-de-l-universite-lyon-1-6365.html#classement-des-ecoles-d-ingenieurs" xlink:type="simple">Polytech Lyon</text:a> </text:p>
          </table:table-cell>
          <table:table-cell/>
          <table:covered-table-cell/>
          <table:table-cell office:value-type="float" office:value="158" calcext:value-type="float">
            <text:p>158</text:p>
          </table:table-cell>
          <table:table-cell office:value-type="string" calcext:value-type="string">
            <text:p><text:a xlink:href="https://www.letudiant.fr/etudes/annuaire-enseignement-superieur/etablissement/etablissement-ecole-d-ingenieurs-en-informatique-et-systemes-d-information-pour-la-sante-73792.html#classement-des-ecoles-d-ingenieurs" xlink:type="simple">ISIS - Castres</text:a> </text:p>
          </table:table-cell>
        </table:table-row>
        <table:table-row table:style-name="ro2">
          <table:covered-table-cell/>
          <table:table-cell office:value-type="float" office:value="39" calcext:value-type="float">
            <text:p>39</text:p>
          </table:table-cell>
          <table:table-cell office:value-type="string" calcext:value-type="string">
            <text:p><text:a xlink:href="https://www.letudiant.fr/etudes/annuaire-enseignement-superieur/etablissement/etablissement-ecole-nationale-superieure-d-electrotechnique-d-electronique-d-informatique-d-hydr-4492.html#classement-des-ecoles-d-ingenieurs" xlink:type="simple">ENSEEIHT - INP Toulouse</text:a> </text:p>
          </table:table-cell>
          <table:table-cell/>
          <table:covered-table-cell/>
          <table:table-cell office:value-type="float" office:value="79" calcext:value-type="float">
            <text:p>79</text:p>
          </table:table-cell>
          <table:table-cell office:value-type="string" calcext:value-type="string">
            <text:p><text:a xlink:href="https://www.letudiant.fr/etudes/annuaire-enseignement-superieur/etablissement/etablissement-telecom-nancy-5495.html#classement-des-ecoles-d-ingenieurs" xlink:type="simple">Télécom Nancy</text:a> </text:p>
          </table:table-cell>
          <table:table-cell/>
          <table:covered-table-cell/>
          <table:table-cell office:value-type="float" office:value="119" calcext:value-type="float">
            <text:p>119</text:p>
          </table:table-cell>
          <table:table-cell office:value-type="string" calcext:value-type="string">
            <text:p><text:a xlink:href="https://www.letudiant.fr/etudes/annuaire-enseignement-superieur/etablissement/etablissement-ecole-nationale-des-sciences-geographiques-7249.html#classement-des-ecoles-d-ingenieurs" xlink:type="simple">ENSG - Marne-la-Vallée</text:a> </text:p>
          </table:table-cell>
          <table:table-cell/>
          <table:covered-table-cell/>
          <table:table-cell office:value-type="float" office:value="159" calcext:value-type="float">
            <text:p>159</text:p>
          </table:table-cell>
          <table:table-cell office:value-type="string" calcext:value-type="string">
            <text:p><text:a xlink:href="https://www.letudiant.fr/etudes/annuaire-enseignement-superieur/etablissement/etablissement-ecole-nationale-superieure-de-cognitique-8259.html#classement-des-ecoles-d-ingenieurs" xlink:type="simple">INP Bordeaux - ENSC</text:a> </text:p>
          </table:table-cell>
        </table:table-row>
        <table:table-row table:style-name="ro2">
          <table:covered-table-cell/>
          <table:table-cell office:value-type="float" office:value="40" calcext:value-type="float">
            <text:p>40</text:p>
          </table:table-cell>
          <table:table-cell office:value-type="string" calcext:value-type="string">
            <text:p><text:a xlink:href="https://www.letudiant.fr/etudes/annuaire-enseignement-superieur/etablissement/etablissement-institut-national-des-sciences-appliquees-de-rennes-4803.html#classement-des-ecoles-d-ingenieurs" xlink:type="simple">INSA Rennes</text:a> </text:p>
          </table:table-cell>
          <table:table-cell/>
          <table:covered-table-cell/>
          <table:table-cell office:value-type="float" office:value="80" calcext:value-type="float">
            <text:p>80</text:p>
          </table:table-cell>
          <table:table-cell office:value-type="string" calcext:value-type="string">
            <text:p><text:a xlink:href="https://www.letudiant.fr/etudes/annuaire-enseignement-superieur/etablissement/etablissement-ecole-d-ingenieurs-du-littoral-cote-d-opale-5976.html#classement-des-ecoles-d-ingenieurs" xlink:type="simple">EIL Côte d'Opale</text:a> </text:p>
          </table:table-cell>
          <table:table-cell/>
          <table:covered-table-cell/>
          <table:table-cell office:value-type="float" office:value="120" calcext:value-type="float">
            <text:p>120</text:p>
          </table:table-cell>
          <table:table-cell office:value-type="string" calcext:value-type="string">
            <text:p><text:a xlink:href="https://www.letudiant.fr/etudes/annuaire-enseignement-superieur/etablissement/etablissement-ecole-superieure-d-ingenieurs-en-genie-electrique-7156.html#classement-des-ecoles-d-ingenieurs" xlink:type="simple">ESIGELEC - Rouen</text:a> </text:p>
          </table:table-cell>
          <table:table-cell/>
          <table:covered-table-cell/>
          <table:table-cell office:value-type="float" office:value="160" calcext:value-type="float">
            <text:p>160</text:p>
          </table:table-cell>
          <table:table-cell office:value-type="string" calcext:value-type="string">
            <text:p><text:a xlink:href="https://www.letudiant.fr/etudes/annuaire-enseignement-superieur/etablissement/etablissement-esaip-ecole-d-ingenieurs-5364.html#classement-des-ecoles-d-ingenieurs" xlink:type="simple">ESAIP LaSalle - Angers</text:a> </text:p>
          </table:table-cell>
        </table:table-row>
        <table:table-row table:style-name="ro2">
          <table:table-cell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/>
          <table:covered-table-cell/>
          <table:table-cell office:value-type="float" office:value="161" calcext:value-type="float">
            <text:p>161</text:p>
          </table:table-cell>
          <table:table-cell office:value-type="string" calcext:value-type="string">
            <text:p><text:a xlink:href="https://www.letudiant.fr/etudes/annuaire-enseignement-superieur/etablissement/etablissement-l-ecole-des-experts-en-biotechnologies-69841.html#classement-des-ecoles-d-ingenieurs" xlink:type="simple">Sup'Biotech Villejuif</text:a> </text:p>
          </table:table-cell>
        </table:table-row>
        <table:table-row table:style-name="ro2">
          <table:table-cell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/>
          <table:covered-table-cell/>
          <table:table-cell office:value-type="float" office:value="162" calcext:value-type="float">
            <text:p>162</text:p>
          </table:table-cell>
          <table:table-cell office:value-type="string" calcext:value-type="string">
            <text:p><text:a xlink:href="https://www.letudiant.fr/etudes/annuaire-enseignement-superieur/etablissement/etablissement-ecole-superieure-d-agricultures-5332.html#classement-des-ecoles-d-ingenieurs" xlink:type="simple">ESA - Angers</text:a> </text:p>
          </table:table-cell>
        </table:table-row>
        <table:table-row table:style-name="ro2">
          <table:table-cell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/>
          <table:covered-table-cell/>
          <table:table-cell office:value-type="float" office:value="163" calcext:value-type="float">
            <text:p>163</text:p>
          </table:table-cell>
          <table:table-cell office:value-type="string" calcext:value-type="string">
            <text:p><text:a xlink:href="https://www.letudiant.fr/etudes/annuaire-enseignement-superieur/etablissement/etablissement-ecam-rennes-louis-de-broglie-4786.html#classement-des-ecoles-d-ingenieurs" xlink:type="simple">ECAM Rennes - Louis de Broglie</text:a> </text:p>
          </table:table-cell>
        </table:table-row>
        <table:table-row table:style-name="ro2">
          <table:table-cell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/>
          <table:covered-table-cell/>
          <table:table-cell office:value-type="float" office:value="164" calcext:value-type="float">
            <text:p>164</text:p>
          </table:table-cell>
          <table:table-cell office:value-type="string" calcext:value-type="string">
            <text:p><text:a xlink:href="https://www.letudiant.fr/etudes/annuaire-enseignement-superieur/etablissement/etablissement-ecam-epmi-7982.html#classement-des-ecoles-d-ingenieurs" xlink:type="simple">ECAM-EPMI - Cergy-Pontoise</text:a> </text:p>
          </table:table-cell>
        </table:table-row>
        <table:table-row table:style-name="ro2">
          <table:table-cell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/>
          <table:covered-table-cell/>
          <table:table-cell office:value-type="float" office:value="165" calcext:value-type="float">
            <text:p>165</text:p>
          </table:table-cell>
          <table:table-cell office:value-type="string" calcext:value-type="string">
            <text:p><text:a xlink:href="https://www.letudiant.fr/etudes/annuaire-enseignement-superieur/etablissement/etablissement-ecole-superieure-d-ingenieurs-reunion-ocean-indien-72440.html#classement-des-ecoles-d-ingenieurs" xlink:type="simple">ESIROI - La Réunion</text:a> </text:p>
          </table:table-cell>
        </table:table-row>
        <table:table-row table:style-name="ro2">
          <table:table-cell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/>
          <table:covered-table-cell/>
          <table:table-cell office:value-type="float" office:value="166" calcext:value-type="float">
            <text:p>166</text:p>
          </table:table-cell>
          <table:table-cell office:value-type="string" calcext:value-type="string">
            <text:p><text:a xlink:href="https://www.letudiant.fr/etudes/annuaire-enseignement-superieur/etablissement/etablissement-institut-superieur-de-l-electronique-et-du-numerique-de-toulon-7447.html#classement-des-ecoles-d-ingenieurs" xlink:type="simple">ISEN - Marseille - Toulon (Yncréa Méditerranée)</text:a> </text:p>
          </table:table-cell>
        </table:table-row>
        <table:table-row table:style-name="ro2">
          <table:table-cell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/>
          <table:covered-table-cell/>
          <table:table-cell office:value-type="float" office:value="167" calcext:value-type="float">
            <text:p>167</text:p>
          </table:table-cell>
          <table:table-cell office:value-type="string" calcext:value-type="string">
            <text:p><text:a xlink:href="https://www.letudiant.fr/etudes/annuaire-enseignement-superieur/etablissement/etablissement-ecole-superieure-du-bois-5202.html#classement-des-ecoles-d-ingenieurs" xlink:type="simple">École supérieure du bois - Nantes</text:a> </text:p>
          </table:table-cell>
        </table:table-row>
        <table:table-row table:style-name="ro2">
          <table:table-cell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/>
          <table:covered-table-cell/>
          <table:table-cell office:value-type="float" office:value="168" calcext:value-type="float">
            <text:p>168</text:p>
          </table:table-cell>
          <table:table-cell office:value-type="string" calcext:value-type="string">
            <text:p><text:a xlink:href="https://www.letudiant.fr/etudes/annuaire-enseignement-superieur/etablissement/etablissement-ecole-nationale-de-la-meteorologie-4408.html#classement-des-ecoles-d-ingenieurs" xlink:type="simple">École nationale de météo - Toulouse</text:a> </text:p>
          </table:table-cell>
        </table:table-row>
        <table:table-row table:style-name="ro2">
          <table:table-cell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/>
          <table:covered-table-cell/>
          <table:table-cell office:value-type="float" office:value="169" calcext:value-type="float">
            <text:p>169</text:p>
          </table:table-cell>
          <table:table-cell office:value-type="string" calcext:value-type="string">
            <text:p><text:a xlink:href="https://www.letudiant.fr/etudes/annuaire-enseignement-superieur/etablissement/etablissement-ecole-d-ingenieurs-des-sciences-aerospatiales-78137.html#classement-des-ecoles-d-ingenieurs" xlink:type="simple">ELISA Aerospace</text:a> 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21T15:15:29.605000000</meta:creation-date>
    <dc:date>2024-01-24T10:29:39.918000000</dc:date>
    <meta:editing-duration>PT4H51M32S</meta:editing-duration>
    <meta:editing-cycles>5</meta:editing-cycles>
    <meta:generator>LibreOffice/7.5.8.2$Windows_X86_64 LibreOffice_project/f718d63693263970429a68f568db6046aaa9df01</meta:generator>
    <meta:document-statistic meta:table-count="1" meta:cell-count="354" meta:object-count="0"/>
  </office:meta>
</office:document-meta>
</file>